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D96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D966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D96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2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1" table:number-columns-repeated="16380" table:default-cell-style-name="ce1"/>
        <table:table-row table:style-name="ro1">
          <table:table-cell office:value-type="string" table:style-name="ce15">
            <text:p>ata</text:p>
          </table:table-cell>
          <table:table-cell office:value-type="string" table:style-name="ce16">
            <text:p>Capitolo di Spesa/P.G.</text:p>
          </table:table-cell>
          <table:table-cell office:value-type="string" table:style-name="ce17">
            <text:p>Importo Lordo STATO</text:p>
          </table:table-cell>
          <table:table-cell office:value-type="string" table:style-name="ce17">
            <text:p>Importo Lordo DIPENDENTE</text:p>
          </table:table-cell>
          <table:table-cell table:number-columns-repeated="16380" table:style-name="ce14"/>
        </table:table-row>
        <table:table-row table:style-name="ro2">
          <table:table-cell table:style-name="ce6"/>
          <table:table-cell table:style-name="ce7"/>
          <table:table-cell table:number-columns-repeated="2" table:style-name="ce11"/>
          <table:table-cell table:number-columns-repeated="16380" table:style-name="ce4"/>
        </table:table-row>
        <table:table-row table:style-name="ro3">
          <table:table-cell table:style-name="ce8"/>
          <table:table-cell office:value-type="string" table:style-name="ce9">
            <text:p>Gennaio / 2024</text:p>
          </table:table-cell>
          <table:table-cell office:value-type="float" office:value="6750.34" table:style-name="ce12">
            <text:p>6750,34</text:p>
          </table:table-cell>
          <table:table-cell office:value-type="float" office:value="5086.91" table:style-name="ce12">
            <text:p>5086,9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Febbraio / 2024</text:p>
          </table:table-cell>
          <table:table-cell office:value-type="float" office:value="7028.22" table:style-name="ce12">
            <text:p>7028,22</text:p>
          </table:table-cell>
          <table:table-cell office:value-type="float" office:value="5296.32" table:style-name="ce12">
            <text:p>5296,3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Marzo / 2024</text:p>
          </table:table-cell>
          <table:table-cell office:value-type="float" office:value="7013.2899999999991" table:style-name="ce12">
            <text:p>7013,29</text:p>
          </table:table-cell>
          <table:table-cell office:value-type="float" office:value="5285.07" table:style-name="ce12">
            <text:p>5285,0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prile / 2024</text:p>
          </table:table-cell>
          <table:table-cell office:value-type="float" office:value="7355.85" table:style-name="ce12">
            <text:p>7355,85</text:p>
          </table:table-cell>
          <table:table-cell office:value-type="float" office:value="5543.21" table:style-name="ce12">
            <text:p>5543,2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Maggio / 2024</text:p>
          </table:table-cell>
          <table:table-cell office:value-type="float" office:value="4606.62" table:style-name="ce12">
            <text:p>4606,62</text:p>
          </table:table-cell>
          <table:table-cell office:value-type="float" office:value="3471.45" table:style-name="ce12">
            <text:p>3471,4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Giugno / 2024</text:p>
          </table:table-cell>
          <table:table-cell office:value-type="float" office:value="376.57" table:style-name="ce12">
            <text:p>376,57</text:p>
          </table:table-cell>
          <table:table-cell office:value-type="float" office:value="283.77" table:style-name="ce12">
            <text:p>283,7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Luglio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Agosto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Settembre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Ottobre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Novembre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Dicembre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number-columns-repeated="16380" table:style-name="ce18"/>
        </table:table-row>
        <table:table-row table:style-name="ro1">
          <table:table-cell office:value-type="string" table:style-name="ce15">
            <text:p>docente</text:p>
          </table:table-cell>
          <table:table-cell office:value-type="string" table:style-name="ce16">
            <text:p>Capitolo di Spesa/P.G.</text:p>
          </table:table-cell>
          <table:table-cell office:value-type="string" table:style-name="ce17">
            <text:p>Importo Lordo STATO</text:p>
          </table:table-cell>
          <table:table-cell office:value-type="string" table:style-name="ce17">
            <text:p>Importo Lordo DIPENDENTE</text:p>
          </table:table-cell>
          <table:table-cell table:number-columns-repeated="16380" table:style-name="ce4"/>
        </table:table-row>
        <table:table-row table:style-name="ro2">
          <table:table-cell table:style-name="ce6"/>
          <table:table-cell table:style-name="ce7"/>
          <table:table-cell table:number-columns-repeated="2" table:style-name="ce11"/>
          <table:table-cell table:number-columns-repeated="16380" table:style-name="ce4"/>
        </table:table-row>
        <table:table-row table:style-name="ro3">
          <table:table-cell table:style-name="ce8"/>
          <table:table-cell office:value-type="string" table:style-name="ce8">
            <text:p>Gennaio / 2024</text:p>
          </table:table-cell>
          <table:table-cell office:value-type="float" office:value="10482.709999999999" table:style-name="ce12">
            <text:p>10482,71</text:p>
          </table:table-cell>
          <table:table-cell office:value-type="string" table:style-name="ce12">
            <text:p>7899,5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Febbraio / 2024</text:p>
          </table:table-cell>
          <table:table-cell office:value-type="float" office:value="11138.02" table:style-name="ce12">
            <text:p>11138,02</text:p>
          </table:table-cell>
          <table:table-cell office:value-type="float" office:value="8393.3799999999992" table:style-name="ce12">
            <text:p>8393,3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Marzo / 2024</text:p>
          </table:table-cell>
          <table:table-cell office:value-type="float" office:value="12545.970000000001" table:style-name="ce12">
            <text:p>12545,97</text:p>
          </table:table-cell>
          <table:table-cell office:value-type="string" table:style-name="ce12">
            <text:p>9454,3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Aprile / 2024</text:p>
          </table:table-cell>
          <table:table-cell office:value-type="float" office:value="9074.4199999999983" table:style-name="ce12">
            <text:p>9074,42</text:p>
          </table:table-cell>
          <table:table-cell office:value-type="string" table:style-name="ce12">
            <text:p>6838,29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Maggio / 2024</text:p>
          </table:table-cell>
          <table:table-cell office:value-type="float" office:value="8941.26" table:style-name="ce12">
            <text:p>8941,26</text:p>
          </table:table-cell>
          <table:table-cell office:value-type="string" table:style-name="ce12">
            <text:p>6737,95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Giugno / 2024</text:p>
          </table:table-cell>
          <table:table-cell office:value-type="float" office:value="3776.46" table:style-name="ce12">
            <text:p>3776,46</text:p>
          </table:table-cell>
          <table:table-cell office:value-type="string" table:style-name="ce12">
            <text:p>2845,8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Luglio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Agosto / 2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Settembre / 2024</text:p>
          </table:table-cell>
          <table:table-cell office:value-type="float" office:value="381.62" table:style-name="ce12">
            <text:p>381,62</text:p>
          </table:table-cell>
          <table:table-cell office:value-type="string" table:style-name="ce12">
            <text:p>287,5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Ottobre / 2024</text:p>
          </table:table-cell>
          <table:table-cell office:value-type="float" office:value="10768.839999999998" table:style-name="ce12">
            <text:p>10768,84</text:p>
          </table:table-cell>
          <table:table-cell office:value-type="string" table:style-name="ce12">
            <text:p>8115,18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Novembre / 2024</text:p>
          </table:table-cell>
          <table:table-cell office:value-type="float" office:value="11388.59" table:style-name="ce12">
            <text:p>11388,59</text:p>
          </table:table-cell>
          <table:table-cell office:value-type="string" table:style-name="ce12">
            <text:p>8657,56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8"/>
          <table:table-cell office:value-type="string" table:style-name="ce8">
            <text:p>Dicembre / 2024</text:p>
          </table:table-cell>
          <table:table-cell office:value-type="float" office:value="8332.84" table:style-name="ce12">
            <text:p>8332,84</text:p>
          </table:table-cell>
          <table:table-cell office:value-type="string" table:style-name="ce12">
            <text:p>6354,8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number-columns-repeated="2" table:style-name="ce12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Foglio5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3">
          <table:table-cell office:value-type="string" table:style-name="ce2">
            <text:p>docente</text:p>
          </table:table-cell>
          <table:table-cell office:value-type="string" table:style-name="ce1">
            <text:p>Capitolo di Spesa/P.G.</text:p>
          </table:table-cell>
          <table:table-cell office:value-type="string" table:style-name="ce5">
            <text:p>Importo Lordo stato</text:p>
          </table:table-cell>
          <table:table-cell office:value-type="string" table:style-name="ce5">
            <text:p>Importo Lordo stato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Gennaio / 2024</text:p>
          </table:table-cell>
          <table:table-cell office:value-type="float" office:value="10482.709999999999" table:style-name="ce5">
            <text:p>10482,71</text:p>
          </table:table-cell>
          <table:table-cell office:value-type="string" table:style-name="ce5">
            <text:p>7899,5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Febbraio / 2024</text:p>
          </table:table-cell>
          <table:table-cell office:value-type="float" office:value="11138.02" table:style-name="ce5">
            <text:p>11138,02</text:p>
          </table:table-cell>
          <table:table-cell office:value-type="float" office:value="8393.3799999999992" table:style-name="ce5">
            <text:p>8393,3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Marzo / 2024</text:p>
          </table:table-cell>
          <table:table-cell office:value-type="float" office:value="12545.970000000001" table:style-name="ce5">
            <text:p>12545,97</text:p>
          </table:table-cell>
          <table:table-cell office:value-type="string" table:style-name="ce5">
            <text:p>9454,3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Aprile / 2024</text:p>
          </table:table-cell>
          <table:table-cell office:value-type="float" office:value="9074.4199999999983" table:style-name="ce5">
            <text:p>9074,42</text:p>
          </table:table-cell>
          <table:table-cell office:value-type="string" table:style-name="ce5">
            <text:p>6838,29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Maggio / 2024</text:p>
          </table:table-cell>
          <table:table-cell office:value-type="float" office:value="8941.26" table:style-name="ce5">
            <text:p>8941,26</text:p>
          </table:table-cell>
          <table:table-cell office:value-type="string" table:style-name="ce5">
            <text:p>6737,9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Giugno / 2024</text:p>
          </table:table-cell>
          <table:table-cell office:value-type="float" office:value="3776.46" table:style-name="ce5">
            <text:p>3776,46</text:p>
          </table:table-cell>
          <table:table-cell office:value-type="string" table:style-name="ce5">
            <text:p>2845,86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uglio / 2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Agosto / 2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ettembre / 2024</text:p>
          </table:table-cell>
          <table:table-cell office:value-type="float" office:value="381.62" table:style-name="ce5">
            <text:p>381,62</text:p>
          </table:table-cell>
          <table:table-cell office:value-type="string" table:style-name="ce5">
            <text:p>287,58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Ottobre / 2024</text:p>
          </table:table-cell>
          <table:table-cell office:value-type="float" office:value="10768.839999999998" table:style-name="ce5">
            <text:p>10768,84</text:p>
          </table:table-cell>
          <table:table-cell office:value-type="string" table:style-name="ce5">
            <text:p>8115,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Novembre / 2024</text:p>
          </table:table-cell>
          <table:table-cell office:value-type="float" office:value="11388.59" table:style-name="ce5">
            <text:p>11388,59</text:p>
          </table:table-cell>
          <table:table-cell office:value-type="string" table:style-name="ce5">
            <text:p>8657,5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Dicembre / 2024</text:p>
          </table:table-cell>
          <table:table-cell office:value-type="float" office:value="8332.84" table:style-name="ce5">
            <text:p>8332,84</text:p>
          </table:table-cell>
          <table:table-cell office:value-type="string" table:style-name="ce5">
            <text:p>6354,81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Maria Simonetti</meta:initial-creator>
    <dc:creator>Teresa Ippolito</dc:creator>
    <meta:creation-date>2025-05-29T09:27:59Z</meta:creation-date>
    <dc:date>2025-05-30T09:30:55Z</dc:date>
    <meta:print-date>2025-05-29T12:41:48Z</meta:print-date>
  </office:meta>
</office:document-meta>
</file>