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fc9d" officeooo:paragraph-rsid="001ffc9d"/>
    </style:style>
    <style:style style:name="P2" style:family="paragraph" style:parent-style-name="Standard" style:list-style-name="L1">
      <style:text-properties officeooo:rsid="001ffc9d" officeooo:paragraph-rsid="001ffc9d"/>
    </style:style>
    <style:style style:name="P3" style:family="paragraph" style:parent-style-name="Standard">
      <style:text-properties officeooo:rsid="001ffc9d" officeooo:paragraph-rsid="00200cc3"/>
    </style:style>
    <style:style style:name="P4" style:family="paragraph" style:parent-style-name="Standard">
      <style:text-properties fo:font-weight="bold" officeooo:rsid="001ffc9d" officeooo:paragraph-rsid="001ffc9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233a37" officeooo:paragraph-rsid="00233a3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d8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PITI PER LE VACANZE ESTIVE DI LATINO</text:p>
      <text:p text:style-name="P4">CLASSE II P</text:p>
      <text:p text:style-name="P1"/>
      <text:p text:style-name="P1">Ripassare tutto il programma di latino svolto nel biennio.</text:p>
      <text:p text:style-name="P1">Tradurre le seguenti versioni tratte dal libro di testo <text:span text:style-name="T1">Latina arbor</text:span> 1.</text:p>
      <text:list xml:id="list205080437" text:style-name="L1">
        <text:list-item>
          <text:p text:style-name="P2">p. 534, n. 123 (sia A che B);</text:p>
        </text:list-item>
        <text:list-item>
          <text:p text:style-name="P2">p. 556, n. 126;</text:p>
        </text:list-item>
        <text:list-item>
          <text:p text:style-name="P2">p. 557, n. 127;</text:p>
        </text:list-item>
        <text:list-item>
          <text:p text:style-name="P2">p. 558, n. 128 (sia A che B);</text:p>
        </text:list-item>
        <text:list-item>
          <text:p text:style-name="P2">p. 565, n. 129; </text:p>
        </text:list-item>
        <text:list-item>
          <text:p text:style-name="P2">p. 568, n. 130;</text:p>
        </text:list-item>
        <text:list-item>
          <text:p text:style-name="P2">p. 568, n. 131;</text:p>
        </text:list-item>
        <text:list-item>
          <text:p text:style-name="P2">p. 569, n. 132;</text:p>
        </text:list-item>
        <text:list-item>
          <text:p text:style-name="P2">p. 570, n. 133</text:p>
        </text:list-item>
      </text:list>
      <text:p text:style-name="P1"/>
      <text:p text:style-name="P3"/>
      <text:p text:style-name="P5">Compiti aggiuntivi per gli alunni con giudizio sospeso</text:p>
      <text:p text:style-name="P3">Gli alunni insufficienti in latino nello scrutinio di giugno, oltre a svolgere i compiti assegnati <text:span text:style-name="T2">al</text:span>l’intera classe, dovranno tradurre anche le seguenti versioni:</text:p>
      <text:list xml:id="list174420723683991" text:continue-numbering="true" text:style-name="L1">
        <text:list-item>
          <text:p text:style-name="P2">p. 416, n. 91;</text:p>
        </text:list-item>
        <text:list-item>
          <text:p text:style-name="P2">p. 460, n. 105;</text:p>
        </text:list-item>
        <text:list-item>
          <text:p text:style-name="P2">p. 515, n. 117;</text:p>
        </text:list-item>
        <text:list-item>
          <text:p text:style-name="P2">p. 526, n. 119;</text:p>
        </text:list-item>
        <text:list-item>
          <text:p text:style-name="P2">p. 533, n. 122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7:30:46.566000000</meta:creation-date>
    <meta:generator>LibreOffice/7.0.5.2$Windows_X86_64 LibreOffice_project/64390860c6cd0aca4beafafcfd84613dd9dfb63a</meta:generator>
    <dc:date>2022-06-02T17:44:10.372000000</dc:date>
    <meta:editing-duration>PT13M22S</meta:editing-duration>
    <meta:editing-cycles>4</meta:editing-cycles>
    <meta:document-statistic meta:table-count="0" meta:image-count="0" meta:object-count="0" meta:page-count="1" meta:paragraph-count="20" meta:word-count="140" meta:character-count="647" meta:non-whitespace-character-count="540"/>
  </office:meta>
</office:document-meta>
</file>