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837" officeooo:paragraph-rsid="00046837"/>
    </style:style>
    <style:style style:name="P2" style:family="paragraph" style:parent-style-name="Standard">
      <style:text-properties officeooo:rsid="00046837" officeooo:paragraph-rsid="000690ba"/>
    </style:style>
    <style:style style:name="P3" style:family="paragraph" style:parent-style-name="Standard">
      <style:text-properties officeooo:rsid="000690ba" officeooo:paragraph-rsid="000690ba"/>
    </style:style>
    <style:style style:name="P4" style:family="paragraph" style:parent-style-name="Standard">
      <style:text-properties officeooo:rsid="000690ba" officeooo:paragraph-rsid="0007b24b"/>
    </style:style>
    <style:style style:name="P5" style:family="paragraph" style:parent-style-name="Standard" style:list-style-name="L1">
      <style:text-properties officeooo:rsid="00179e68" officeooo:paragraph-rsid="00179e68"/>
    </style:style>
    <style:style style:name="P6" style:family="paragraph" style:parent-style-name="Standard" style:list-style-name="L1">
      <style:text-properties officeooo:rsid="001b4343" officeooo:paragraph-rsid="001b4343"/>
    </style:style>
    <style:style style:name="P7" style:family="paragraph" style:parent-style-name="Standard" style:list-style-name="L1">
      <style:text-properties officeooo:rsid="001e3985" officeooo:paragraph-rsid="001e3985"/>
    </style:style>
    <style:style style:name="P8" style:family="paragraph" style:parent-style-name="Standard" style:list-style-name="L1">
      <style:text-properties officeooo:rsid="001e3985" officeooo:paragraph-rsid="00232660"/>
    </style:style>
    <style:style style:name="P9" style:family="paragraph" style:parent-style-name="Standard" style:list-style-name="L1">
      <style:text-properties officeooo:rsid="001f24b2" officeooo:paragraph-rsid="001f24b2"/>
    </style:style>
    <style:style style:name="P10" style:family="paragraph" style:parent-style-name="Standard" style:list-style-name="L1">
      <style:text-properties officeooo:rsid="0021f487" officeooo:paragraph-rsid="0021f487"/>
    </style:style>
    <style:style style:name="P11" style:family="paragraph" style:parent-style-name="Standard" style:list-style-name="L1">
      <style:text-properties officeooo:rsid="00232660" officeooo:paragraph-rsid="00232660"/>
    </style:style>
    <style:style style:name="P12" style:family="paragraph" style:parent-style-name="Standard" style:list-style-name="L2">
      <style:text-properties officeooo:rsid="00258999" officeooo:paragraph-rsid="00258999"/>
    </style:style>
    <style:style style:name="P13" style:family="paragraph" style:parent-style-name="Standard" style:list-style-name="L2">
      <style:text-properties officeooo:rsid="00276595" officeooo:paragraph-rsid="00276595"/>
    </style:style>
    <style:style style:name="P14" style:family="paragraph" style:parent-style-name="Standard" style:list-style-name="L2">
      <style:text-properties officeooo:rsid="002810f2" officeooo:paragraph-rsid="002810f2"/>
    </style:style>
    <style:style style:name="P15" style:family="paragraph" style:parent-style-name="Standard" style:list-style-name="L4">
      <style:text-properties officeooo:rsid="000a0fda" officeooo:paragraph-rsid="000a0fda"/>
    </style:style>
    <style:style style:name="P16" style:family="paragraph" style:parent-style-name="Standard" style:list-style-name="L5">
      <style:text-properties officeooo:rsid="000c016c" officeooo:paragraph-rsid="000c016c"/>
    </style:style>
    <style:style style:name="P17" style:family="paragraph" style:parent-style-name="Standard" style:list-style-name="L5">
      <style:text-properties officeooo:rsid="000c016c" officeooo:paragraph-rsid="00140818"/>
    </style:style>
    <style:style style:name="P18" style:family="paragraph" style:parent-style-name="Standard" style:list-style-name="L5">
      <style:text-properties officeooo:rsid="00140818" officeooo:paragraph-rsid="00140818"/>
    </style:style>
    <style:style style:name="P19" style:family="paragraph" style:parent-style-name="Standard" style:list-style-name="L5">
      <style:text-properties officeooo:rsid="001165cc" officeooo:paragraph-rsid="001165cc"/>
    </style:style>
    <style:style style:name="P20" style:family="paragraph" style:parent-style-name="Standard" style:list-style-name="L3">
      <style:text-properties officeooo:rsid="002c5225" officeooo:paragraph-rsid="002c5225"/>
    </style:style>
    <style:style style:name="P21" style:family="paragraph" style:parent-style-name="Standard" style:list-style-name="L3">
      <style:text-properties officeooo:rsid="002c5225" officeooo:paragraph-rsid="002f16e2"/>
    </style:style>
    <style:style style:name="P22" style:family="paragraph" style:parent-style-name="Standard" style:list-style-name="L3">
      <style:text-properties officeooo:rsid="002e2b71" officeooo:paragraph-rsid="002e2b71"/>
    </style:style>
    <style:style style:name="P23" style:family="paragraph" style:parent-style-name="Standard" style:list-style-name="L3">
      <style:text-properties officeooo:rsid="002f16e2" officeooo:paragraph-rsid="002f16e2"/>
    </style:style>
    <style:style style:name="P24" style:family="paragraph" style:parent-style-name="Standard" style:list-style-name="L3">
      <style:text-properties officeooo:rsid="003069d3" officeooo:paragraph-rsid="003069d3"/>
    </style:style>
    <style:style style:name="P25" style:family="paragraph" style:parent-style-name="Standard">
      <style:text-properties fo:font-weight="bold" officeooo:rsid="00046837" officeooo:paragraph-rsid="00046837" style:font-weight-asian="bold" style:font-weight-complex="bold"/>
    </style:style>
    <style:style style:name="T1" style:family="text">
      <style:text-properties officeooo:rsid="00046837"/>
    </style:style>
    <style:style style:name="T2" style:family="text">
      <style:text-properties officeooo:rsid="000690ba"/>
    </style:style>
    <style:style style:name="T3" style:family="text">
      <style:text-properties officeooo:rsid="0007b24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b24b" style:font-style-asian="italic" style:font-style-complex="italic"/>
    </style:style>
    <style:style style:name="T6" style:family="text">
      <style:text-properties fo:font-style="italic" officeooo:rsid="00046837" style:font-style-asian="italic" style:font-style-complex="italic"/>
    </style:style>
    <style:style style:name="T7" style:family="text">
      <style:text-properties fo:font-style="italic" officeooo:rsid="003069d3" style:font-style-asian="italic" style:font-style-complex="italic"/>
    </style:style>
    <style:style style:name="T8" style:family="text">
      <style:text-properties officeooo:rsid="0008afd8"/>
    </style:style>
    <style:style style:name="T9" style:family="text">
      <style:text-properties officeooo:rsid="000b937c"/>
    </style:style>
    <style:style style:name="T10" style:family="text">
      <style:text-properties officeooo:rsid="000f8880"/>
    </style:style>
    <style:style style:name="T11" style:family="text">
      <style:text-properties officeooo:rsid="0012a7e4"/>
    </style:style>
    <style:style style:name="T12" style:family="text">
      <style:text-properties officeooo:rsid="0013d1a2"/>
    </style:style>
    <style:style style:name="T13" style:family="text">
      <style:text-properties officeooo:rsid="00140818"/>
    </style:style>
    <style:style style:name="T14" style:family="text">
      <style:text-properties officeooo:rsid="00157174"/>
    </style:style>
    <style:style style:name="T15" style:family="text">
      <style:text-properties officeooo:rsid="0015c51d"/>
    </style:style>
    <style:style style:name="T16" style:family="text">
      <style:text-properties officeooo:rsid="001b4343"/>
    </style:style>
    <style:style style:name="T17" style:family="text">
      <style:text-properties officeooo:rsid="001e3985"/>
    </style:style>
    <style:style style:name="T18" style:family="text">
      <style:text-properties style:font-name="Liberation Serif1"/>
    </style:style>
    <style:style style:name="T19" style:family="text">
      <style:text-properties style:font-name="Liberation Serif1" officeooo:rsid="001e3985"/>
    </style:style>
    <style:style style:name="T20" style:family="text">
      <style:text-properties officeooo:rsid="001f24b2"/>
    </style:style>
    <style:style style:name="T21" style:family="text">
      <style:text-properties officeooo:rsid="0020592d"/>
    </style:style>
    <style:style style:name="T22" style:family="text">
      <style:text-properties officeooo:rsid="0021b595"/>
    </style:style>
    <style:style style:name="T23" style:family="text">
      <style:text-properties style:font-name="Liberation Serif"/>
    </style:style>
    <style:style style:name="T24" style:family="text">
      <style:text-properties officeooo:rsid="00232660"/>
    </style:style>
    <style:style style:name="T25" style:family="text">
      <style:text-properties officeooo:rsid="002af119"/>
    </style:style>
    <style:style style:name="T26" style:family="text">
      <style:text-properties officeooo:rsid="002e2b71"/>
    </style:style>
    <style:style style:name="T27" style:family="text">
      <style:text-properties officeooo:rsid="002f16e2"/>
    </style:style>
    <style:style style:name="T28" style:family="text">
      <style:text-properties officeooo:rsid="003069d3"/>
    </style:style>
    <style:style style:name="T29" style:family="text">
      <style:text-properties officeooo:rsid="00319442"/>
    </style:style>
    <style:style style:name="T30" style:family="text">
      <style:text-properties officeooo:rsid="0035f8d8"/>
    </style:style>
    <style:style style:name="T31" style:family="text">
      <style:text-properties officeooo:rsid="0036dea5"/>
    </style:style>
    <style:style style:name="T32" style:family="text">
      <style:text-properties officeooo:rsid="003a9f3d"/>
    </style:style>
    <style:style style:name="T33" style:family="text">
      <style:text-properties officeooo:rsid="003c0263"/>
    </style:style>
    <style:style style:name="T34" style:family="text">
      <style:text-properties officeooo:rsid="003dd98c"/>
    </style:style>
    <style:style style:name="T35" style:family="text">
      <style:text-properties officeooo:rsid="003fadec"/>
    </style:style>
    <style:style style:name="T36" style:family="text">
      <style:text-properties officeooo:rsid="0041d4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mpiti <text:span text:style-name="T25">integrativi </text:span>per le vacanze estive per gli alunni con <text:span text:style-name="T25">l’insufficienza o</text:span><text:span text:style-name="T21"> con la fragilità </text:span><text:span text:style-name="T25">in lingua e letteratura italiana</text:span></text:p>
      <text:p text:style-name="P1"/>
      <text:p text:style-name="P2"><text:span text:style-name="T2">1. </text:span>Elabora per iscritto il commento del cap. XII dei <text:span text:style-name="T4">Promessi sposi</text:span>: <text:span text:style-name="T2">sintetizzane la trama e mett</text:span><text:span text:style-name="T8">i</text:span><text:span text:style-name="T2">ne in luce le tematiche principali. Di seguito sono riportate delle domande che possano guidar</text:span><text:span text:style-name="T8">ti</text:span><text:span text:style-name="T2"> nell’elaborazione del commento.</text:span></text:p>
      <text:list xml:id="list2050435647" text:style-name="L1">
        <text:list-item>
          <text:p text:style-name="P5">Quali sono le cause reali della penuria di grano?</text:p>
        </text:list-item>
        <text:list-item>
          <text:p text:style-name="P5">Quali sono <text:span text:style-name="T16">le motivazioni illogiche e infondate a cui </text:span><text:span text:style-name="T24">molti</text:span><text:span text:style-name="T17"> (</text:span><text:span text:style-name="T19">«</text:span><text:span text:style-name="T17">la moltitudine male e ben vestita</text:span><text:span text:style-name="T19">»</text:span><text:span text:style-name="T17">) credono</text:span><text:span text:style-name="T16">?</text:span></text:p>
        </text:list-item>
        <text:list-item>
          <text:p text:style-name="P6"><text:span text:style-name="T17">Quale decisione prende il gran cancelliere Antonio Ferrer? </text:span>Come viene giudicato dal narratore <text:span text:style-name="T17">il suo </text:span>operato?</text:p>
        </text:list-item>
        <text:list-item>
          <text:p text:style-name="P7">Qual è la causa dell’assalto ai forni?</text:p>
        </text:list-item>
        <text:list-item>
          <text:p text:style-name="P9">L’assalto al forno delle grucce è narrato con ironia e comicità. <text:span text:style-name="T22">Evidenzia i passaggi più comici della vicenda.</text:span></text:p>
        </text:list-item>
        <text:list-item>
          <text:p text:style-name="P10">Perché la folla si accanisce sul forno delle grucce, mentre gli altri forni della città vengono risparmiati?</text:p>
        </text:list-item>
        <text:list-item>
          <text:p text:style-name="P10">Quando Renzo giunge al forno delle grucce e ne contempla <text:span text:style-name="T18">«</text:span><text:span text:style-name="T23">il brutto e recente soqquadro</text:span><text:span text:style-name="T18">»</text:span><text:span text:style-name="T23"> elabora una riflessione, dalla quale si evince il giudizio del</text:span> narratore sull’episodio. <text:span text:style-name="T24">Quale atteggiamento del popolo viene implicitamente criticato dal narratore</text:span>?</text:p>
        </text:list-item>
        <text:list-item>
          <text:p text:style-name="P8"><text:span text:style-name="T20">Il protagonista dell’intero capitolo è il popolo, </text:span><text:span text:style-name="T24">che viene spesso paragonato ad un fiume o ad un torrente. Spiega questa similitudine.</text:span></text:p>
        </text:list-item>
        <text:list-item>
          <text:p text:style-name="P8"><text:span text:style-name="T20">In questo capitolo Manzoni giudica positivamente o negativamente il comportamento del volgo?</text:span> </text:p>
        </text:list-item>
        <text:list-item>
          <text:p text:style-name="P11">Confronta il comportamento della folla analizzato in questo capitolo con quello che emerge nel cap. VIII (la notte degl’imbrogli).</text:p>
        </text:list-item>
      </text:list>
      <text:p text:style-name="P2"/>
      <text:p text:style-name="P3">2. <text:span text:style-name="T1">Elabora per iscritto il commento de</text:span><text:span text:style-name="T8">i passi letti in classe tratti dal</text:span><text:span text:style-name="T1"> cap. X</text:span>XXI<text:span text:style-name="T1"> dei </text:span><text:span text:style-name="T6">Promessi sposi</text:span><text:span text:style-name="T1">: </text:span>sintetizzane la trama e mett<text:span text:style-name="T8">i</text:span>ne in luce le tematiche principali. Di seguito sono riportate delle domande che possano guidar<text:span text:style-name="T8">ti</text:span> nell’elaborazione del commento.</text:p>
      <text:list xml:id="list707378349" text:style-name="L2">
        <text:list-item>
          <text:p text:style-name="P12">Quali sono le cause a cui inizialmente sono ricondotti gli innumerevoli decessi che si moltiplicano nell’Italia settentrionale?</text:p>
        </text:list-item>
        <text:list-item>
          <text:p text:style-name="P12">Nonostante gli avvertimenti di Settala e di Tadino, che fin da subito lanciano l’allarme che si tratti di peste, non vengono prese <text:span text:style-name="T30">tempestivamente </text:span>misure efficaci di riduzione del contagio. Tutti sono responsabili del ritardo con cui sono attuati i provvedimenti finalizzati a limitare la diffusione del morbo. Individua le responsabilità del governatore, degli organi pubblici e della popolazione circa la sciagura che si abbatte sulla città di Milano.</text:p>
        </text:list-item>
        <text:list-item>
          <text:p text:style-name="P13">Come reagisce la popolazione alle prime misure adottate dal tribunale della Sanità?</text:p>
        </text:list-item>
        <text:list-item>
          <text:p text:style-name="P14">Quale assurda spiegazione sull’origine del contagio si diffonde? </text:p>
        </text:list-item>
      </text:list>
      <text:p text:style-name="P3"/>
      <text:p text:style-name="P3">3. <text:span text:style-name="T1">Elabora per iscritto il commento </text:span><text:span text:style-name="T8">dei passi letti in classe tratti</text:span><text:span text:style-name="T1"> d</text:span><text:span text:style-name="T8">a</text:span><text:span text:style-name="T1">l cap. X</text:span>XXIV <text:span text:style-name="T1">dei </text:span><text:span text:style-name="T6">Promessi sposi</text:span><text:span text:style-name="T1">: </text:span>sintetizzane la trama e mett<text:span text:style-name="T8">i</text:span>ne in luce le tematiche principali. Di seguito sono riportate delle domande che possano guidar<text:span text:style-name="T8">ti</text:span> nell’elaborazione del commento.</text:p>
      <text:list xml:id="list3575196483" text:style-name="L3">
        <text:list-item>
          <text:p text:style-name="P20">Quando Renzo entra nella città di Milano, è colpito dalla desolazione e dallo stato di abbandono della città. Come si sono modificate le abitudini e gli atteggia<text:span text:style-name="T26">men</text:span>ti della popolazione in tempo di peste?</text:p>
        </text:list-item>
        <text:list-item>
          <text:p text:style-name="P22">Che cosa reca un sia pur pallido motivo di conforto ai superstiti? </text:p>
        </text:list-item>
        <text:list-item>
          <text:p text:style-name="P21">Chi è Giangiacomo Mora? </text:p>
        </text:list-item>
        <text:list-item>
          <text:p text:style-name="P21"><text:span text:style-name="T27">Secondo te, il narratore condanna o approva la tendenza della moltitudine ad accordare credito</text:span> alla teoria degli untori? <text:span text:style-name="T32">Per rispondere in modo puntuale alla domanda, prendi in esame</text:span> <text:span text:style-name="T27">il</text:span> passo <text:span text:style-name="T27">in cui viene menzionato Giangiacomo Mora </text:span><text:span text:style-name="T32">e</text:span> la parte del cap. XXXI in cui viene presentata la tesi degli unguenti pestilenziali.</text:p>
        </text:list-item>
        <text:list-item>
          <text:p text:style-name="P20"><text:soft-page-break/>Qual è la divisa che rende riconoscibili i monatti? Quale giudizio del narratore traspare dalla loro descrizione?</text:p>
        </text:list-item>
        <text:list-item>
          <text:p text:style-name="P20">Cosa colpisce Renzo, quando vede la madre di Cecilia?</text:p>
        </text:list-item>
        <text:list-item>
          <text:p text:style-name="P23">Confronta la descrizione della madre di Cecilia con quell<text:span text:style-name="T31">e</text:span> di fra Cristoforo e della monaca di Monza. <text:span text:style-name="T35">I </text:span><text:span text:style-name="T34">ritratti dei</text:span><text:span text:style-name="T31"> personaggi </text:span><text:span text:style-name="T35">sono costruiti in modo</text:span><text:span text:style-name="T34"> simile</text:span>?</text:p>
        </text:list-item>
        <text:list-item>
          <text:p text:style-name="P23">La descrizione della piccola Cecilia è commovente<text:span text:style-name="T28">. Perché? Quali aspetti sono particolarmente ricchi di </text:span><text:span text:style-name="T7">pathos</text:span><text:span text:style-name="T28">?</text:span></text:p>
        </text:list-item>
        <text:list-item>
          <text:p text:style-name="P23">Come si comporta il monatto con la madre di Cecilia?</text:p>
        </text:list-item>
        <text:list-item>
          <text:p text:style-name="P24">La similitudine finale del fiore rigoglioso che cade insieme al fiorellino al passare della falce è di sapore antico. In quale <text:span text:style-name="T29">brano, tratto da un’opera classica </text:span><text:span text:style-name="T31">letta in classe</text:span><text:span text:style-name="T29">,</text:span> compare?</text:p>
        </text:list-item>
      </text:list>
      <text:p text:style-name="P3"/>
      <text:p text:style-name="P4">4. Elabora per iscritto il commento della lirica letta in classe <text:span text:style-name="T4">Qual rugiada o qual pianto</text:span> di Tasso (p. <text:span text:style-name="T3">50 del libro di testo </text:span><text:span text:style-name="T5">L’isola. La poesia e il teatro</text:span>). Di seguito sono riportate delle domande che possano guidar<text:span text:style-name="T8">ti</text:span> nell’elaborazione del commento.</text:p>
      <text:list xml:id="list2033394649" text:style-name="L4">
        <text:list-item>
          <text:p text:style-name="P15">Di che tipo di componimento si tratta? </text:p>
        </text:list-item>
        <text:list-item>
          <text:p text:style-name="P15">Individua lo schema di rime, se è presente.</text:p>
        </text:list-item>
        <text:list-item>
          <text:p text:style-name="P15">Qual è il tema della lirica? </text:p>
        </text:list-item>
        <text:list-item>
          <text:p text:style-name="P15">La natura è indifferente al dolore del poeta o vi prende parte?</text:p>
        </text:list-item>
        <text:list-item>
          <text:p text:style-name="P15">Il nome della donna amata dal poeta compare nella poesia? Tramite quale figura retorica è richiamato?</text:p>
        </text:list-item>
        <text:list-item>
          <text:p text:style-name="P15">Quale figura retorica di significato è presente ai vv. 1. (<text:span text:style-name="T4">qual pianto</text:span>), 2 (<text:span text:style-name="T4">quai lacrime</text:span>), 4 (<text:span text:style-name="T4">candido volto delle stelle</text:span>), 5 (<text:span text:style-name="T4">seminò la bianca luna</text:span>), 7 (<text:span text:style-name="T4">a l’erba fresca in grembo</text:span>), 9 (<text:span text:style-name="T4">dolendo</text:span>)?</text:p>
        </text:list-item>
        <text:list-item>
          <text:p text:style-name="P15">Individua gli enjambement presenti nella lirica. Quale effetto producono sul ritmo?</text:p>
        </text:list-item>
        <text:list-item>
          <text:p text:style-name="P15">Vi sono delle allitterazioni? Quali suoni si ripetono? Quali sensazioni trasmettono?</text:p>
        </text:list-item>
        <text:list-item>
          <text:p text:style-name="P15">Vi sono delle anastrofi? Innalzano il registro linguistico o lo abbassano?</text:p>
        </text:list-item>
        <text:list-item>
          <text:p text:style-name="P15">La lirica è composta da <text:span text:style-name="T9">alcune</text:span> domande che gradualmente diventano più brevi e si estendono per un numero di versi via via inferiore. Secondo te, perché avviene questa progressiva riduzione dell<text:span text:style-name="T9">a lunghezza</text:span> delle domande? Che effetto produc<text:span text:style-name="T9">e</text:span> sul ritmo? Il ritmo diventa <text:span text:style-name="T9">alla fine della lirica </text:span>più rapido o più <text:span text:style-name="T15">lento</text:span>? </text:p>
        </text:list-item>
      </text:list>
      <text:p text:style-name="P3"/>
      <text:p text:style-name="P4">5. Elabora per iscritto il commento della lirica <text:span text:style-name="T5">Non chiederci la parola</text:span><text:span text:style-name="T3"> di Eugenio Montale </text:span><text:span text:style-name="T8">(</text:span><text:span text:style-name="T3">p. 426 del libro di testo </text:span><text:span text:style-name="T5">L’isola. La poesia e il teatro</text:span><text:span text:style-name="T8">).</text:span><text:span text:style-name="T3"> </text:span>Di seguito sono riportate delle domande che possano guidar<text:span text:style-name="T8">ti</text:span> nell’elaborazione del commento.</text:p>
      <text:list xml:id="list1419427659" text:style-name="L5">
        <text:list-item>
          <text:p text:style-name="P16">Da quant<text:span text:style-name="T31">e</text:span> e quali strofe è composta la lirica? I versi sono della stessa misura?</text:p>
        </text:list-item>
        <text:list-item>
          <text:p text:style-name="P16">Individua lo schema di rime, se è presente. Specifica se compare una rima ipermetra.</text:p>
        </text:list-item>
        <text:list-item>
          <text:p text:style-name="P16">La lirica si apre con un’apostrofe. <text:span text:style-name="T10">A</text:span> chi si rivolge l’io lirico?</text:p>
        </text:list-item>
        <text:list-item>
          <text:p text:style-name="P16">Nella poesia l’io lirico usa il pronome personale di I p.p. “noi”. Perché? Di quale gruppo si <text:span text:style-name="T14">fa</text:span> portavoce?</text:p>
        </text:list-item>
        <text:list-item>
          <text:p text:style-name="P16">L’io lirico chiede al suo interlocutore di non chiedergli la parola che squadri l’animo umano e di non domandargli la formula che possa aprire i mondi. Quale concezione della poesia emerge da questi versi? Secondo l’io lirico, la poesia può rivelare l’essenza nascosta del mondo <text:span text:style-name="T11">e spiegare l’esistenza umana </text:span>o ne è incapace? </text:p>
        </text:list-item>
        <text:list-item>
          <text:p text:style-name="P16">Nella seconda strofa l’io lirico <text:span text:style-name="T13">guarda con invidia, </text:span><text:span text:style-name="T36">ma nello stesso tempo con</text:span><text:span text:style-name="T13"> sarcasmo, al</text:span>l’uomo che va sicuro e che non si preoccupa della sua ombra <text:span text:style-name="T12">proiettata su un muro scalcinato</text:span>. Secondo te, <text:span text:style-name="T12">qual è il significato del muro scalcinato? </text:span><text:span text:style-name="T13">L</text:span><text:span text:style-name="T12">a sicurezza dell’uomo comune, che l’io lirico </text:span><text:span text:style-name="T13">sembra invidiargli, è</text:span><text:span text:style-name="T12"> frutto di superficialità e cecità o, </text:span><text:span text:style-name="T13">al contrario,</text:span><text:span text:style-name="T12"> di una conoscenza profonda che il poeta non riesce a raggiungere?</text:span></text:p>
        </text:list-item>
        <text:list-item>
          <text:p text:style-name="P17"><text:span text:style-name="T10">Nell’ultima strofa, l’io lirico precisa quale</text:span> <text:span text:style-name="T10">sia</text:span> l’unica <text:span text:style-name="T10">dichiarazione </text:span>che <text:span text:style-name="T10">è in grado di fare. Qual è? È un’affermazione o una negazione? </text:span></text:p>
        </text:list-item>
        <text:list-item>
          <text:p text:style-name="P18"><text:soft-page-break/>Nell’ultima strofe emerge l’unico compito che può essere assegnato al poeta: questi può affermare il senso nascosto dell’esistenza umana o può soltanto prendere atto del malessere dell’uomo?</text:p>
        </text:list-item>
        <text:list-item>
          <text:p text:style-name="P16">Individua nella lirica gli enjambement. </text:p>
        </text:list-item>
        <text:list-item>
          <text:p text:style-name="P16">Nella lirica compaiono due similitudini. Trovale e spiegane il significato.</text:p>
        </text:list-item>
        <text:list-item>
          <text:p text:style-name="P16">Nella prima strofe è presente un’antitesi. Quale?</text:p>
        </text:list-item>
        <text:list-item>
          <text:p text:style-name="P18">Individua nella lirica le anastrofi. Rendono il messaggio più immediato e lineare o, al contrario, servono a trasmettere la difficoltà di espressione dell’io lirico?</text:p>
        </text:list-item>
        <text:list-item>
          <text:p text:style-name="P18">Vi sono delle allitterazioni? Si ripetono suoni dolci o aspri?</text:p>
        </text:list-item>
        <text:list-item>
          <text:p text:style-name="P19">Confronta questa lirica con le altre di Montale lette in classe (<text:span text:style-name="T4">Meriggiare pallido e assorto</text:span> e <text:span text:style-name="T4">Spesso il male di vivere ho incontrato</text:span>). Riscontri delle affinità tematiche tra le poesie? </text:p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0:56:41.924000000</meta:creation-date>
    <meta:generator>LibreOffice/7.0.5.2$Windows_X86_64 LibreOffice_project/64390860c6cd0aca4beafafcfd84613dd9dfb63a</meta:generator>
    <dc:date>2022-06-13T19:51:43.110000000</dc:date>
    <meta:editing-duration>PT2H56M26S</meta:editing-duration>
    <meta:editing-cycles>35</meta:editing-cycles>
    <meta:document-statistic meta:table-count="0" meta:image-count="0" meta:object-count="0" meta:page-count="3" meta:paragraph-count="55" meta:word-count="1231" meta:character-count="7584" meta:non-whitespace-character-count="6445"/>
  </office:meta>
</office:document-meta>
</file>