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57d9" officeooo:paragraph-rsid="000957d9"/>
    </style:style>
    <style:style style:name="P2" style:family="paragraph" style:parent-style-name="Standard">
      <style:text-properties fo:font-weight="bold" officeooo:rsid="000957d9" officeooo:paragraph-rsid="000957d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ITI PER LE VACANZE ESTIVE DI STORIA</text:p>
      <text:p text:style-name="P2">CLASSE II H</text:p>
      <text:p text:style-name="P1"/>
      <text:p text:style-name="P1">Ripassare gli ultimi argomenti di storia affrontati nel pentamestre (i regni romano-germanici, Giustiniano, l’impero bizantino, i Longobardi, l’impero arabo e i Franchi di Carlo Magno).</text:p>
      <text:p text:style-name="P1">Leggere le pp. 351-383 del libro di tes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7:24:18.161000000</meta:creation-date>
    <dc:date>2022-06-03T17:27:44.683000000</dc:date>
    <meta:editing-duration>PT3M27S</meta:editing-duration>
    <meta:editing-cycles>1</meta:editing-cycles>
    <meta:document-statistic meta:table-count="0" meta:image-count="0" meta:object-count="0" meta:page-count="1" meta:paragraph-count="4" meta:word-count="43" meta:character-count="277" meta:non-whitespace-character-count="238"/>
    <meta:generator>LibreOffice/7.0.5.2$Windows_X86_64 LibreOffice_project/64390860c6cd0aca4beafafcfd84613dd9dfb63a</meta:generator>
  </office:meta>
</office:document-meta>
</file>