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7f98" officeooo:paragraph-rsid="001a7f98"/>
    </style:style>
    <style:style style:name="P2" style:family="paragraph" style:parent-style-name="Standard">
      <style:text-properties fo:font-weight="bold" officeooo:rsid="001a7f98" officeooo:paragraph-rsid="001a7f98" style:font-weight-asian="bold" style:font-weight-complex="bold"/>
    </style:style>
    <style:style style:name="P3" style:family="paragraph" style:parent-style-name="Standard" style:list-style-name="L1">
      <style:text-properties officeooo:rsid="001aa575" officeooo:paragraph-rsid="001aa575"/>
    </style:style>
    <style:style style:name="P4" style:family="paragraph" style:parent-style-name="Standard" style:list-style-name="L1">
      <style:text-properties officeooo:rsid="001acd76" officeooo:paragraph-rsid="001acd76"/>
    </style:style>
    <style:style style:name="P5" style:family="paragraph" style:parent-style-name="Standard" style:list-style-name="L1">
      <style:text-properties officeooo:rsid="001c7521" officeooo:paragraph-rsid="001c7521"/>
    </style:style>
    <style:style style:name="P6" style:family="paragraph" style:parent-style-name="Standard" style:list-style-name="L1">
      <style:text-properties officeooo:rsid="001d5edc" officeooo:paragraph-rsid="001d5edc"/>
    </style:style>
    <style:style style:name="T1" style:family="text">
      <style:text-properties officeooo:rsid="001aa57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aa575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1fa67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ITI PER LE VACANZE ESTIVE DI ITALIANO</text:p>
      <text:p text:style-name="P2">CLASSE II <text:span text:style-name="T5">H</text:span></text:p>
      <text:p text:style-name="P1"/>
      <text:p text:style-name="P1">Leggere <text:span text:style-name="T3">Dante. Il romanzo della sua vita</text:span><text:span text:style-name="T1"> di Marco Santagata e </text:span>un romanzo a scelta tra i seguenti:</text:p>
      <text:list xml:id="list1482964809" text:style-name="L1">
        <text:list-item>
          <text:p text:style-name="P3">L. Pirandello, <text:span text:style-name="T2">Il fu Mattia Pascal</text:span>;</text:p>
        </text:list-item>
        <text:list-item>
          <text:p text:style-name="P3">D. Buzzati, <text:span text:style-name="T2">Il deserto dei Tartari</text:span>;</text:p>
        </text:list-item>
        <text:list-item>
          <text:p text:style-name="P3">E. Morante, <text:span text:style-name="T2">La storia</text:span>;</text:p>
        </text:list-item>
        <text:list-item>
          <text:p text:style-name="P4">V. Pratolini, <text:span text:style-name="T2">Cronache di poveri amanti</text:span>;</text:p>
        </text:list-item>
        <text:list-item>
          <text:p text:style-name="P4">P. Levi, <text:span text:style-name="T2">Se questo è un uomo</text:span>;</text:p>
        </text:list-item>
        <text:list-item>
          <text:p text:style-name="P5">N. Ginzburg, <text:span text:style-name="T2">Lessico famigliare;</text:span></text:p>
        </text:list-item>
        <text:list-item>
          <text:p text:style-name="P5"><text:span text:style-name="T4">I. Silone</text:span><text:span text:style-name="T2">, Fontamara;</text:span></text:p>
        </text:list-item>
        <text:list-item>
          <text:p text:style-name="P6"><text:span text:style-name="T4">L. Sciascia</text:span><text:span text:style-name="T2">, A ciascuno il suo.</text:span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17:45:32.833000000</meta:creation-date>
    <meta:generator>LibreOffice/7.0.5.2$Windows_X86_64 LibreOffice_project/64390860c6cd0aca4beafafcfd84613dd9dfb63a</meta:generator>
    <dc:date>2022-06-02T18:23:05.260000000</dc:date>
    <meta:editing-duration>PT16M</meta:editing-duration>
    <meta:editing-cycles>5</meta:editing-cycles>
    <meta:document-statistic meta:table-count="0" meta:image-count="0" meta:object-count="0" meta:page-count="1" meta:paragraph-count="11" meta:word-count="78" meta:character-count="402" meta:non-whitespace-character-count="343"/>
  </office:meta>
</office:document-meta>
</file>