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it" fo:country="IT"/>
    </style:style>
    <style:style style:name="P2" style:parent-style-name="Standard" style:family="paragraph">
      <style:text-properties fo:font-size="14pt" style:font-size-asian="14pt" style:font-size-complex="14pt" fo:language="it" fo:country="IT"/>
    </style:style>
    <style:style style:name="P3" style:parent-style-name="Standard" style:family="paragraph">
      <style:text-properties fo:font-size="14pt" style:font-size-asian="14pt" style:font-size-complex="14pt" fo:language="it" fo:country="IT"/>
    </style:style>
    <style:style style:name="P4" style:parent-style-name="Standard" style:family="paragraph">
      <style:paragraph-properties fo:text-align="justify" fo:line-height="200%"/>
      <style:text-properties fo:font-size="14pt" style:font-size-asian="14pt" style:font-size-complex="14pt" fo:language="it" fo:country="IT"/>
    </style:style>
    <style:style style:name="P5" style:parent-style-name="Standard" style:family="paragraph">
      <style:paragraph-properties fo:text-align="justify" fo:line-height="200%"/>
      <style:text-properties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fo:font-size="14pt" style:font-size-asian="14pt" style:font-size-complex="14pt" fo:language="it" fo:country="IT"/>
    </style:style>
    <style:style style:name="T8" style:parent-style-name="Car.predefinitoparagrafo" style:family="text">
      <style:text-properties fo:font-size="14pt" style:font-size-asian="14pt" style:font-size-complex="14pt" fo:language="it" fo:country="IT"/>
    </style:style>
  </office:automatic-styles>
  <office:body>
    <office:text text:use-soft-page-breaks="true">
      <text:p text:style-name="P1">Compiti delle vacanze di latino <text:s text:c="5"/>a.s. 2022-2023 <text:s text:c="2"/>classe<text:s/>ID</text:p>
      <text:p text:style-name="P2"/>
      <text:p text:style-name="P3"/>
      <text:p text:style-name="P4"><text:s/>Dal libro di testo: versione 35 p.246, 7 p.250, 26 p.260, 33-34 p.265, 35 p.266, <text:s text:c="7"/><text:s text:c="7"/>1-2-3-4 pp.268-269, facoltativa: 5 p.269.</text:p>
      <text:p text:style-name="P5"/>
      <text:p text:style-name="P6"><text:span text:style-name="T7">A coloro con sospensione del giudizio o che hanno fragilità in latino, si consiglia un ripasso di tutto il programma e la traduzione graduale, cioè dai primi argomenti svolti, di esercizi e versioni già corrette in classe per superare progressivamente le proprie difficoltà e giungere<text:s/></text:span><text:span text:style-name="T8">ad una traduzione corretta delle versioni assegnate per le vac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tonio Torri</dc:creator>
    <meta:creation-date>2023-06-18T13:46:00Z</meta:creation-date>
    <dc:date>2023-06-18T13:46:00Z</dc:date>
    <meta:template xlink:href="Normal.dotm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57" meta:row-count="3" meta:non-whitespace-character-count="475"/>
  </office:meta>
</office:document-meta>
</file>