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bc7" officeooo:paragraph-rsid="0015cbc7"/>
    </style:style>
    <style:style style:name="P2" style:family="paragraph" style:parent-style-name="Standard">
      <style:text-properties officeooo:rsid="001651b1" officeooo:paragraph-rsid="001651b1"/>
    </style:style>
    <style:style style:name="P3" style:family="paragraph" style:parent-style-name="Standard">
      <style:text-properties fo:font-style="italic" officeooo:rsid="0015cbc7" officeooo:paragraph-rsid="0015cbc7" style:font-style-asian="italic" style:font-style-complex="italic"/>
    </style:style>
    <style:style style:name="P4" style:family="paragraph" style:parent-style-name="Standard">
      <style:text-properties fo:font-weight="bold" officeooo:rsid="0015cbc7" officeooo:paragraph-rsid="0015cbc7" style:font-weight-asian="bold" style:font-weight-complex="bold"/>
    </style:style>
    <style:style style:name="P5" style:family="paragraph" style:parent-style-name="Standard">
      <style:text-properties fo:font-weight="bold" officeooo:rsid="00184586" officeooo:paragraph-rsid="00184586" style:font-weight-asian="bold" style:font-weight-complex="bold"/>
    </style:style>
    <style:style style:name="P6" style:family="paragraph" style:parent-style-name="Standard">
      <style:text-properties officeooo:rsid="001948e1" officeooo:paragraph-rsid="001948e1"/>
    </style:style>
    <style:style style:name="P7" style:family="paragraph" style:parent-style-name="Standard">
      <style:text-properties style:font-name="Times New Roman" fo:font-size="12pt" officeooo:rsid="001948e1" officeooo:paragraph-rsid="001948e1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1948e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sans-serif" fo:font-size="12pt" fo:font-weight="bold" officeooo:paragraph-rsid="001948e1" style:font-weight-asian="bold" style:font-weight-complex="bold"/>
    </style:style>
    <style:style style:name="P10" style:family="paragraph" style:parent-style-name="Standard" style:list-style-name="L1">
      <style:text-properties fo:font-style="italic" officeooo:rsid="0015cbc7" officeooo:paragraph-rsid="0015cbc7" style:font-style-asian="italic" style:font-style-complex="italic"/>
    </style:style>
    <style:style style:name="P11" style:family="paragraph" style:parent-style-name="Standard" style:list-style-name="L1">
      <style:text-properties fo:font-style="italic" officeooo:rsid="00184586" officeooo:paragraph-rsid="00184586" style:font-style-asian="italic" style:font-style-complex="italic"/>
    </style:style>
    <style:style style:name="P12" style:family="paragraph" style:parent-style-name="Standard" style:list-style-name="L2">
      <style:text-properties style:font-name="Times New Roman" fo:font-size="12pt" fo:font-weight="bold" officeooo:paragraph-rsid="001948e1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text-properties style:font-name="Times New Roman" fo:font-size="12pt" officeooo:paragraph-rsid="001948e1" style:font-size-asian="12pt" style:font-size-complex="12pt"/>
    </style:style>
    <style:style style:name="P14" style:family="paragraph" style:parent-style-name="Standard">
      <style:text-properties officeooo:rsid="0015cbc7" officeooo:paragraph-rsid="0015cbc7"/>
    </style:style>
    <style:style style:name="P15" style:family="paragraph" style:parent-style-name="Standard">
      <style:text-properties officeooo:rsid="001ff6ea" officeooo:paragraph-rsid="001ff6e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f3c" style:font-style-asian="italic" style:font-style-complex="italic"/>
    </style:style>
    <style:style style:name="T3" style:family="text">
      <style:text-properties officeooo:rsid="001651b1"/>
    </style:style>
    <style:style style:name="T4" style:family="text">
      <style:text-properties officeooo:rsid="00168578"/>
    </style:style>
    <style:style style:name="T5" style:family="text">
      <style:text-properties officeooo:rsid="00184586"/>
    </style:style>
    <style:style style:name="T6" style:family="text">
      <style:text-properties officeooo:rsid="001948e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defe" style:font-weight-asian="bold" style:font-weight-complex="bold"/>
    </style:style>
    <style:style style:name="T9" style:family="text">
      <style:text-properties officeooo:rsid="001917cd"/>
    </style:style>
    <style:style style:name="T10" style:family="text">
      <style:text-properties officeooo:rsid="001ca09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bdefe"/>
    </style:style>
    <style:style style:name="T15" style:family="text">
      <style:text-properties style:text-underline-style="none" fo:font-weight="bold" officeooo:rsid="001bdefe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948e1" style:font-style-asian="normal" style:font-style-complex="normal"/>
    </style:style>
    <style:style style:name="T18" style:family="text">
      <style:text-properties fo:font-style="normal" style:text-underline-style="none" officeooo:rsid="001948e1" style:font-style-asian="normal" style:font-style-complex="normal"/>
    </style:style>
    <style:style style:name="T19" style:family="text">
      <style:text-properties officeooo:rsid="001b0f3c"/>
    </style:style>
    <style:style style:name="T20" style:family="text">
      <style:text-properties officeooo:rsid="001bde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PITI PER LE VACANZE ESTIVE DI ITALIANO</text:p>
      <text:p text:style-name="P5">CLASSE I A</text:p>
      <text:p text:style-name="P1"/>
      <text:p text:style-name="P1"><text:span text:style-name="T8">1.</text:span><text:span text:style-name="T20"> </text:span>Leggere <text:span text:style-name="T1">Il nome della rosa</text:span> di Umberto Eco e un’<text:span text:style-name="T3">opera </text:span>a scelta tra <text:span text:style-name="T3">le</text:span> seguenti di Stefano Benni:</text:p>
      <text:list xml:id="list407864496" text:style-name="L1">
        <text:list-item>
          <text:p text:style-name="P10">Bar Sport <text:span text:style-name="T18">(romanzo)</text:span></text:p>
        </text:list-item>
        <text:list-item>
          <text:p text:style-name="P10">Comici spaventati guerrieri<text:span text:style-name="T16"> </text:span><text:span text:style-name="T17">(romanzo)</text:span></text:p>
        </text:list-item>
        <text:list-item>
          <text:p text:style-name="P10">Achille pi<text:span text:style-name="T5">è</text:span> veloce <text:span text:style-name="T17">(romanzo)</text:span></text:p>
        </text:list-item>
        <text:list-item>
          <text:p text:style-name="P11">L’ultima lacrima <text:span text:style-name="T17">(raccolta di racconti)</text:span></text:p>
        </text:list-item>
      </text:list>
      <text:p text:style-name="P3"/>
      <text:p text:style-name="P6">Scrivere una recensione sia del romanzo di Eco che dell’opera di Benni scelta, seguendo il modello riportato di seguito. </text:p>
      <text:p text:style-name="P6">Se si sceglie di leggere <text:span text:style-name="T2">L’ultima lacrima</text:span><text:span text:style-name="T19"> </text:span>di Stefano Benni, rispondere ai punti 6, 7 e 8 face<text:span text:style-name="T19">n</text:span>do riferimento a due racconti <text:span text:style-name="T19">contenuti nel libro</text:span>.</text:p>
      <text:p text:style-name="P6"/>
      <text:p text:style-name="P9">SCHEDA DI RECENSIONE</text:p>
      <text:p text:style-name="P8"/>
      <text:list xml:id="list3459936334" text:style-name="L2">
        <text:list-item>
          <text:p text:style-name="P12">Autore</text:p>
        </text:list-item>
        <text:list-item>
          <text:p text:style-name="P12">Titolo</text:p>
        </text:list-item>
        <text:list-item>
          <text:p text:style-name="P12">Anno di pubblicazione</text:p>
        </text:list-item>
        <text:list-item>
          <text:p text:style-name="P12">Editore </text:p>
        </text:list-item>
        <text:list-item>
          <text:p text:style-name="P13"><text:span text:style-name="T7">Genere a cui appartiene il libro</text:span> (genere fantastico, avventuroso, giallo, horror, realistico, <text:span text:style-name="T6">comico</text:span>, <text:span text:style-name="T9">distopico</text:span>)<text:span text:style-name="T7"> </text:span></text:p>
        </text:list-item>
        <text:list-item>
          <text:p text:style-name="P12">Tempi e luoghi di ambientazione</text:p>
        </text:list-item>
        <text:list-item>
          <text:p text:style-name="P13"><text:span text:style-name="T7">Personaggi principali</text:span> (descritti e analizzati nelle loro caratteristiche positive e negative e nei cambiamenti che si verificano nel corso della storia; sono personaggi statici o dinamici, tip<text:span text:style-name="T10">o</text:span> o individu<text:span text:style-name="T10">o</text:span>?) </text:p>
        </text:list-item>
        <text:list-item>
          <text:p text:style-name="P13"><text:span text:style-name="T7">Trama </text:span><text:span text:style-name="T11">(utilizzare il tempo presente, non il passato remoto; riassumere la vicenda in modo dettagliato) </text:span></text:p>
        </text:list-item>
        <text:list-item>
          <text:p text:style-name="P13"><text:span text:style-name="T7">Osservazioni sullo stile e sulle tecniche narrative</text:span><text:span text:style-name="T11"> (</text:span><text:span text:style-name="T12">lessico</text:span><text:span text:style-name="T11">: semplice, chiaro, ricco, raffinato, preciso, specialistico, solenne, ricercato, difficile; </text:span><text:span text:style-name="T12">periodi e frasi</text:span><text:span text:style-name="T11">: brevi, semplici, complessi, con poca o molta punteggiatura, con molti dialoghi; </text:span><text:span text:style-name="T12">ritmo del testo</text:span><text:span text:style-name="T11">: sviluppo lento, veloce, avvincente, denso di fatti o di riflessioni, ricco di descrizioni, con colpi di scena; </text:span><text:span text:style-name="T12">tipo di intreccio</text:span><text:span text:style-name="T11">: spostamenti nel tempo in avanti o all’indietro, interruzioni per narrare altre vicende, incrocio di più vicende contemporanee; </text:span><text:span text:style-name="T12">il narratore</text:span><text:span text:style-name="T11">: interno, esterno nascosto o palese) </text:span></text:p>
        </text:list-item>
        <text:list-item>
          <text:p text:style-name="P13"><text:span text:style-name="T7">Osservazioni personali </text:span>(Il <text:span text:style-name="T19">libro</text:span> ti è piaciuto? Perché? Ti sei riconosciuto totalmente/parzialmente in un personaggio? Hai osservato la realtà da un punto di vista che non avevi mai considerato prima? Quale momento ti è piaciuto di più? Hai trovato la storia divertente, appassionante, coinvolgente, drammatica, tenera?)</text:p>
        </text:list-item>
      </text:list>
      <text:p text:style-name="P7"/>
      <text:p text:style-name="P2"><text:span text:style-name="T15">2.</text:span><text:span text:style-name="T14"> </text:span><text:span text:style-name="T13">Grammatica:</text:span> ripassare tutto il programma svolto nell’a.s. 2021/22 (analisi logica, i pronomi relativi, il verbo).</text:p>
      <text:p text:style-name="P2"/>
      <text:p text:style-name="P1"><text:span text:style-name="T15">3.</text:span><text:span text:style-name="T14"> </text:span><text:span text:style-name="T13">Epica:</text:span> leggere i testi a p. 206, 21<text:span text:style-name="T4">5</text:span>. <text:span text:style-name="T4">Svolgere gli esercizi 2, 3 e 4 a p. 208 e gli esercizi dall’1 al 13 </text:span><text:span text:style-name="T20">a p. 218</text:span><text:span text:style-name="T4">.</text:span></text:p>
      <text:p text:style-name="P1"/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6:04:37.397000000</meta:creation-date>
    <meta:generator>LibreOffice/7.0.5.2$Windows_X86_64 LibreOffice_project/64390860c6cd0aca4beafafcfd84613dd9dfb63a</meta:generator>
    <dc:date>2022-06-02T17:45:08.664000000</dc:date>
    <meta:editing-duration>PT1H15M34S</meta:editing-duration>
    <meta:editing-cycles>7</meta:editing-cycles>
    <meta:document-statistic meta:table-count="0" meta:image-count="0" meta:object-count="0" meta:page-count="1" meta:paragraph-count="22" meta:word-count="343" meta:character-count="2206" meta:non-whitespace-character-count="1893"/>
  </office:meta>
</office:document-meta>
</file>