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end" style:justify-single-word="false"/>
      <style:text-properties fo:color="#000000" loext:opacity="100%" fo:font-style="normal" style:text-underline-style="none" officeooo:rsid="00008886" officeooo:paragraph-rsid="00008886" style:font-style-asian="normal" style:font-style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000000" loext:opacity="100%" fo:font-weight="bold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1.884cm"/>
        </style:tab-stops>
      </style:paragraph-properties>
      <style:text-properties officeooo:paragraph-rsid="0000ed55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1.884cm"/>
        </style:tab-stops>
      </style:paragraph-properties>
      <style:text-properties fo:font-weight="normal" officeooo:rsid="0001409f" officeooo:paragraph-rsid="0001409f" style:font-weight-asian="normal" style:font-weight-complex="normal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1.884cm"/>
        </style:tab-stops>
      </style:paragraph-properties>
      <style:text-properties officeooo:rsid="0000ed55" officeooo:paragraph-rsid="0000ed55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1.884cm"/>
        </style:tab-stops>
      </style:paragraph-properties>
      <style:text-properties officeooo:rsid="0001409f" officeooo:paragraph-rsid="0001409f"/>
    </style:style>
    <style:style style:name="P10" style:family="paragraph" style:parent-style-name="Text_20_body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11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2" style:family="paragraph" style:parent-style-name="Text_20_body">
      <style:paragraph-properties fo:margin-left="0cm" fo:margin-right="0cm" fo:line-height="115%" fo:text-align="start" style:justify-single-word="false" fo:text-indent="0cm" style:auto-text-indent="false" style:writing-mode="lr-tb"/>
    </style:style>
    <style:style style:name="P13" style:family="paragraph" style:parent-style-name="Text_20_body">
      <style:paragraph-properties fo:line-height="115%" fo:text-align="start" style:justify-single-word="false" style:writing-mode="lr-tb"/>
    </style:style>
    <style:style style:name="P14" style:family="paragraph" style:parent-style-name="Text_20_body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00ed55" officeooo:paragraph-rsid="0000ed55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bold" style:font-weight-asian="bold" style:font-weight-complex="bold"/>
    </style:style>
    <style:style style:name="T3" style:family="text"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Liberation Serif" officeooo:rsid="00008886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 fo:font-style="italic" officeooo:rsid="0000ed55" style:font-style-asian="italic" style:font-style-complex="italic"/>
    </style:style>
    <style:style style:name="T7" style:family="text">
      <style:text-properties style:font-name="Liberation Serif" fo:font-style="normal" officeooo:rsid="0000ed55" style:font-style-asian="normal" style:font-style-complex="normal"/>
    </style:style>
    <style:style style:name="T8" style:family="text">
      <style:text-properties style:font-name="Liberation Serif" officeooo:rsid="0001409f"/>
    </style:style>
    <style:style style:name="T9" style:family="text">
      <style:text-properties style:font-name="Liberation Serif" fo:font-weight="normal" style:font-weight-asian="normal" style:font-weight-complex="normal"/>
    </style:style>
    <style:style style:name="T10" style:family="text">
      <style:text-properties style:font-name="Liberation Serif" fo:font-weight="normal" officeooo:rsid="0001409f" style:font-weight-asian="normal" style:font-weight-complex="normal"/>
    </style:style>
    <style:style style:name="T11" style:family="text">
      <style:text-properties style:font-name="Liberation Serif" fo:font-weight="normal" officeooo:rsid="0000ed55" style:font-weight-asian="normal" style:font-weight-complex="normal"/>
    </style:style>
    <style:style style:name="T12" style:family="text">
      <style:text-properties style:font-name="Liberation Serif" fo:font-weight="normal" officeooo:rsid="00053080" style:font-weight-asian="normal" style:font-weight-complex="normal"/>
    </style:style>
    <style:style style:name="T13" style:family="text">
      <style:text-properties style:font-name="Liberation Serif" officeooo:rsid="00045b18"/>
    </style:style>
    <style:style style:name="T14" style:family="text">
      <style:text-properties style:font-name="Liberation Serif" officeooo:rsid="00053080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weight="bold" style:font-weight-asian="bold" style:font-weight-complex="bold"/>
    </style:style>
    <style:style style:name="T17" style:family="text">
      <style:text-properties fo:color="#000000" loext:opacity="100%" fo:font-style="italic" style:font-style-asian="italic" style:font-style-complex="italic"/>
    </style:style>
    <style:style style:name="T18" style:family="text">
      <style:text-properties fo:color="#000000" loext:opacity="100%" fo:font-style="italic" officeooo:rsid="00008886" style:font-style-asian="italic" style:font-style-complex="italic"/>
    </style:style>
    <style:style style:name="T19" style:family="text">
      <style:text-properties fo:color="#000000" loext:opacity="100%" fo:font-style="italic" officeooo:rsid="0000ed55" style:font-style-asian="italic" style:font-style-complex="italic"/>
    </style:style>
    <style:style style:name="T20" style:family="text">
      <style:text-properties fo:color="#000000" loext:opacity="100%" fo:font-style="italic" style:text-underline-style="none" fo:font-weight="normal" officeooo:rsid="0000ed55" style:font-style-asian="italic" style:font-weight-asian="normal" style:font-style-complex="italic" style:font-weight-complex="normal"/>
    </style:style>
    <style:style style:name="T21" style:family="text">
      <style:text-properties fo:color="#000000" loext:opacity="100%" fo:font-style="normal" style:font-style-asian="normal" style:font-style-complex="normal"/>
    </style:style>
    <style:style style:name="T22" style:family="text">
      <style:text-properties fo:color="#000000" loext:opacity="100%" fo:font-style="normal" officeooo:rsid="00008886" style:font-style-asian="normal" style:font-style-complex="normal"/>
    </style:style>
    <style:style style:name="T23" style:family="text">
      <style:text-properties fo:color="#000000" loext:opacity="100%" fo:font-style="normal" style:text-underline-style="none" officeooo:rsid="00008886" style:font-style-asian="normal" style:font-style-complex="normal"/>
    </style:style>
    <style:style style:name="T24" style:family="text">
      <style:text-properties fo:color="#000000" loext:opacity="100%"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color="#000000" loext:opacity="100%" fo:font-style="normal" style:text-underline-style="none" fo:font-weight="bold" officeooo:rsid="0000ed55" style:font-style-asian="normal" style:font-weight-asian="bold" style:font-style-complex="normal" style:font-weight-complex="bold"/>
    </style:style>
    <style:style style:name="T26" style:family="text">
      <style:text-properties fo:color="#000000" loext:opacity="100%" fo:font-style="normal" style:text-underline-style="none" fo:font-weight="normal" officeooo:rsid="0000ed55" style:font-style-asian="normal" style:font-weight-asian="normal" style:font-style-complex="normal" style:font-weight-complex="normal"/>
    </style:style>
    <style:style style:name="T27" style:family="text">
      <style:text-properties fo:color="#000000" loext:opacity="100%" fo:font-style="normal" style:text-underline-style="solid" style:text-underline-width="auto" style:text-underline-color="font-color" fo:font-weight="bold" officeooo:rsid="00008886" style:font-style-asian="normal" style:font-weight-asian="bold" style:font-style-complex="normal" style:font-weight-complex="bold"/>
    </style:style>
    <style:style style:name="T28" style:family="text">
      <style:text-properties fo:color="#000000" loext:opacity="100%" officeooo:rsid="0000ed55"/>
    </style:style>
    <style:style style:name="T29" style:family="text">
      <style:text-properties fo:color="#000000" loext:opacity="100%" officeooo:rsid="0001409f"/>
    </style:style>
    <style:style style:name="T30" style:family="text">
      <style:text-properties fo:color="#000000" loext:opacity="100%" fo:font-weight="normal" officeooo:rsid="0000ed55" style:font-weight-asian="normal" style:font-weight-complex="normal"/>
    </style:style>
    <style:style style:name="T31" style:family="text">
      <style:text-properties fo:color="#000000" loext:opacity="100%" fo:font-weight="normal" officeooo:rsid="0001409f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"><text:span text:style-name="T2">Compiti delle vacanze estive</text:span></text:p>
      <text:p text:style-name="P10" loext:marker-style-name="T1"><text:span text:style-name="T1">Class</text:span><text:span text:style-name="T13">i: </text:span><text:span text:style-name="T1"><text:s/>4</text:span><text:span text:style-name="T4">M</text:span><text:span text:style-name="T1">sa </text:span><text:span text:style-name="T13">e 4Nsa</text:span></text:p>
      <text:p text:style-name="P11" loext:marker-style-name="T1"><text:span text:style-name="T2">FILOSOFIA</text:span><text:span text:style-name="T2"/></text:p>
      <text:p text:style-name="P12" loext:marker-style-name="T1"><text:span text:style-name="T1">1. </text:span><text:span text:style-name="T3">Ripassare molto bene Kant.</text:span></text:p>
      <text:p text:style-name="P12" loext:marker-style-name="T1"><text:span text:style-name="T1">2. </text:span><text:span text:style-name="T14">Sarebbe bene fare almeno una lettura</text:span><text:span text:style-name="T10"> tra q</text:span><text:span text:style-name="T12">ueste</text:span><text:span text:style-name="T10"> </text:span><text:span text:style-name="T11">consigliat</text:span><text:span text:style-name="T10">e</text:span><text:span text:style-name="T11"> (classici della filosofia).</text:span></text:p>
      <text:p text:style-name="P13" loext:marker-style-name="T1"><text:span text:style-name="T1">· Schopenhauer, </text:span><text:span text:style-name="T6">L’arte di ottenere ragione</text:span></text:p>
      <text:p text:style-name="P13" loext:marker-style-name="T1"><text:span text:style-name="T1">· Marx, </text:span><text:span text:style-name="T5">Manifesto del partito comunista</text:span></text:p>
      <text:p text:style-name="P13" loext:marker-style-name="T1"><text:span text:style-name="T1">· Kierkegaard, </text:span><text:span text:style-name="T5">Aut Aut</text:span></text:p>
      <text:p text:style-name="P13" loext:marker-style-name="T1"><text:span text:style-name="T1">· Nietzsche, </text:span><text:span text:style-name="T5">Così parlò Zarathustra</text:span></text:p>
      <text:p text:style-name="P13" loext:marker-style-name="T1"><text:span text:style-name="T1">· Freud, </text:span><text:span text:style-name="T5">Il sogno; </text:span><text:span text:style-name="T6">L’interpretazione dei sogni; Totem e tabù, L’avvenire di un’illusione; Il Disagio della civiltà</text:span></text:p>
      <text:p text:style-name="P13" loext:marker-style-name="T1"><text:span text:style-name="T1">. Einstein-Freud, </text:span><text:span text:style-name="T6">Sulla</text:span><text:span text:style-name="T5"> guerra</text:span></text:p>
      <text:p text:style-name="P13" loext:marker-style-name="T1"><text:span text:style-name="T5">- </text:span><text:span text:style-name="T7">H. Arendt, </text:span><text:span text:style-name="T6">La Banalità del male</text:span><text:span text:style-name="T7">.</text:span></text:p>
      <text:p text:style-name="P13" loext:marker-style-name="T1"><text:span text:style-name="T1">· Popper, </text:span><text:span text:style-name="T5">Scienza e filosofia</text:span></text:p>
      <text:p text:style-name="P13" loext:marker-style-name="T1"><text:span text:style-name="T1">· Feyerabend, </text:span><text:span text:style-name="T5">Contro il metodo</text:span></text:p>
      <text:p text:style-name="P13" loext:marker-style-name="T1"><text:span text:style-name="T1">· Russell, </text:span><text:span text:style-name="T5">Scienza e religione; </text:span><text:span text:style-name="T6">L’A B C della relatività</text:span></text:p>
      <text:p text:style-name="P13" loext:marker-style-name="T1"><text:span text:style-name="T5">- </text:span><text:span text:style-name="T7">Kuhn</text:span><text:span text:style-name="T6">, La struttura delle rivoluzioni scientifiche</text:span></text:p>
      <text:p text:style-name="P14" loext:marker-style-name="T1"><text:span text:style-name="T5"/></text:p>
      <text:p text:style-name="P3" loext:marker-style-name="T15"><text:span text:style-name="T16">STORIA</text:span></text:p>
      <text:p text:style-name="P4" loext:marker-style-name="T16"/>
      <text:p text:style-name="P5" loext:marker-style-name="T15"><text:span text:style-name="T15">1. Rileggere il capitolo 15 del libro di storia (Economia e società nell’era della seconda rivoluzione industriale).</text:span><text:span text:style-name="T15"/></text:p>
      <text:p text:style-name="P6" loext:marker-style-name="T15"><text:span text:style-name="T15">2. </text:span><text:span text:style-name="T29">Almeno una l</text:span><text:span text:style-name="T30">ettur</text:span><text:span text:style-name="T31">a tra queste</text:span><text:span text:style-name="T30"> consigliate:</text:span></text:p>
      <text:p text:style-name="P7" loext:marker-style-name="T15"><text:span text:style-name="T28">V</text:span><text:span text:style-name="T15">ittorio Foa, </text:span><text:span text:style-name="T17">Questo Novecento. Un secolo di passione civile. La politica come responsabilità</text:span></text:p>
      <text:p text:style-name="P6" loext:marker-style-name="T15"><text:span text:style-name="T15">Mario Calabresi, </text:span><text:span text:style-name="T17">Spingendo la notte più in là. </text:span><text:span text:style-name="T19">Storia della mia famiglia e di altre vittime del terrorismo</text:span><text:span text:style-name="T21"> Mondadori (reperibile in biblioteca)</text:span></text:p>
      <text:p text:style-name="P8" loext:marker-style-name="T15"><text:span text:style-name="T21">Christian Klinger,</text:span><text:span text:style-name="T17"> Gli innamorati di piazza Oberdan</text:span><text:span text:style-name="T21"> (romanzo)</text:span></text:p>
      <text:p text:style-name="P6" loext:marker-style-name="T15"><text:span text:style-name="T21"><text:s/></text:span><text:span text:style-name="T22">R. Cipressi, M. De Montis, </text:span><text:span text:style-name="T18">Ustica. La vera storia</text:span><text:span text:style-name="T22"> (romanzo-inchiesta).</text:span></text:p>
      <text:p text:style-name="P8" loext:marker-style-name="T15"><text:span text:style-name="T22">G</text:span><text:span text:style-name="T21">iovanni Grasso, </text:span><text:span text:style-name="T17">Il caso Kaufmann (romanzo)</text:span></text:p>
      <text:p text:style-name="P8" loext:marker-style-name="T15"><text:span text:style-name="T21">Wu Ming</text:span><text:span text:style-name="T17">, Ufo 78 (romanzo)</text:span></text:p>
      <text:p text:style-name="P9" loext:marker-style-name="T15"><text:span text:style-name="T21">Art Spiegelman</text:span><text:span text:style-name="T17">, Maus (fumetto)</text:span></text:p>
      <text:p text:style-name="Standard"><text:span text:style-name="T24">Lettur</text:span><text:span text:style-name="T25">a</text:span><text:span text:style-name="T27"> </text:span><text:span text:style-name="T25">storiografica consigliata: </text:span><text:span text:style-name="T26">Del Pero</text:span><text:span text:style-name="T25">, </text:span><text:span text:style-name="T20">La guerra fredda</text:span></text:p>
      <text:p text:style-name="P1"><text:span text:style-name="T23"/></text:p>
      <text:p text:style-name="P2">Prof.ssa Silvia Gruppion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31T18:23:26.289000000</dc:date>
    <meta:editing-duration>PT33M54S</meta:editing-duration>
    <meta:editing-cycles>5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28" meta:word-count="207" meta:character-count="1377" meta:non-whitespace-character-count="1196"/>
  </office:meta>
</office:document-meta>
</file>