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it" fo:country="IT"/>
    </style:style>
    <style:style style:name="P2" style:parent-style-name="Standard" style:family="paragraph">
      <style:text-properties fo:language="it" fo:country="IT"/>
    </style:style>
    <style:style style:name="P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 fo:line-height="200%" fo:background-color="#FFFFFF"/>
      <style:text-properties style:font-name="Arial" style:font-name-asian="Times New Roman" style:font-name-complex="Arial" fo:color="#222222" style:letter-kerning="false" fo:language="it" fo:country="I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widows="2" fo:orphans="2" style:vertical-align="auto" fo:line-height="200%" fo:background-color="#FFFFFF"/>
      <style:text-properties style:font-name="Arial" style:font-name-asian="Times New Roman" style:font-name-complex="Arial" fo:color="#222222" style:letter-kerning="false" fo:language="it" fo:country="I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widows="2" fo:orphans="2" style:vertical-align="auto" fo:line-height="200%" fo:background-color="#FFFFFF"/>
      <style:text-properties style:font-name="Arial" style:font-name-asian="Times New Roman" style:font-name-complex="Arial" fo:color="#222222" style:letter-kerning="false" fo:language="it" fo:country="I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widows="2" fo:orphans="2" style:vertical-align="auto" fo:line-height="200%" fo:background-color="#FFFFFF"/>
      <style:text-properties fo:hyphenate="true"/>
    </style:style>
    <style:style style:name="T8" style:parent-style-name="Car.predefinitoparagrafo" style:family="text">
      <style:text-properties style:font-name="Arial" style:font-name-asian="Times New Roman" style:font-name-complex="Arial" fo:color="#FF0000" style:letter-kerning="false"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Arial" style:font-name-asian="Times New Roman" style:font-name-complex="Arial" fo:color="#222222" style:letter-kerning="false" fo:language="it" fo:country="IT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style:vertical-align="auto" fo:line-height="200%" fo:background-color="#FFFFFF"/>
      <style:text-properties style:font-name="Arial" style:font-name-asian="Times New Roman" style:font-name-complex="Arial" fo:color="#222222" style:letter-kerning="false" fo:language="it" fo:country="IT" style:language-asian="it" style:country-asian="IT" style:language-complex="ar" style:country-complex="SA" fo:hyphenate="true"/>
    </style:style>
    <style:style style:name="P11" style:parent-style-name="Standard" style:family="paragraph">
      <style:paragraph-properties fo:line-height="200%"/>
      <style:text-properties fo:language="it" fo:country="IT"/>
    </style:style>
  </office:automatic-styles>
  <office:body>
    <office:text text:use-soft-page-breaks="true">
      <text:p text:style-name="P1">COMPITI ESTIVI CLASSE IID <text:s text:c="6"/>2022-2023</text:p>
      <text:p text:style-name="P2"/>
      <text:p text:style-name="P3"/>
      <text:p text:style-name="P4">Si consiglia a tutta la classe di fare un ripasso della sintassi prima dell'inizio della scuola, perché ci sarà subito una prova comune di latino per tutte le classi terze.</text:p>
      <text:p text:style-name="P5">Versioni: 123 p.534, 122 p.533, 117 p.515, 127 p.557, 128 a/b p.558, 131 p.568, 132 p.569, 133 p.570.</text:p>
      <text:p text:style-name="P6">Esercizi: 16 p.513, 6a p.547, 4 p.564-565, 15a p.55</text:p>
      <text:p text:style-name="P7"><text:span text:style-name="T8">Per coloro con giudizio sospeso o con fragilità</text:span><text:span text:style-name="T9">, si suggerisce di fare esercizio aggiuntivo traducendo nuovamente le versioni già fatte, per ripassare gradualmente gli argomenti svolti e controllare se ci sono ancora delle difficoltà e degli errori. </text:span></text:p>
      <text:p text:style-name="P10">Buone vacanze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tonio Torri</dc:creator>
    <meta:creation-date>2023-07-14T08:40:00Z</meta:creation-date>
    <dc:date>2023-07-14T08:40:00Z</dc: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36" meta:row-count="4" meta:non-whitespace-character-count="542"/>
  </office:meta>
</office:document-meta>
</file>