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5" style:list-style-name="WWNum1">
      <style:paragraph-properties fo:margin-left="0cm" fo:line-height="150%" fo:text-align="start" style:justify-single-word="false" fo:text-indent="0cm" style:auto-text-indent="false" style:writing-mode="lr-tb"/>
    </style:style>
    <style:style style:name="P2" style:family="paragraph" style:parent-style-name="Heading_20_5" style:list-style-name="WWNum1">
      <style:paragraph-properties fo:margin-left="0cm" fo:line-height="150%" fo:text-align="justify" style:justify-single-word="false" fo:text-indent="0cm" style:auto-text-indent="false" style:writing-mode="lr-tb"/>
    </style:style>
    <style:style style:name="P3" style:family="paragraph" style:parent-style-name="Heading_20_5" style:list-style-name="WWNum1">
      <style:paragraph-properties fo:margin-left="0cm" fo:line-height="150%" fo:text-align="start" style:justify-single-word="false" fo:text-indent="0cm" style:auto-text-indent="false" style:writing-mode="lr-tb"/>
      <style:text-properties style:font-name="Arial1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officeooo:rsid="000f0394" officeooo:paragraph-rsid="000f0394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end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Arial"/>
    </style:style>
    <style:style style:name="P9" style:family="paragraph" style:parent-style-name="Standard">
      <style:paragraph-properties fo:text-align="center" style:justify-single-word="false"/>
      <style:text-properties fo:font-weight="bold" officeooo:rsid="000f0394" officeooo:paragraph-rsid="000f0394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paragraph-rsid="000f0394" style:font-weight-asian="bold" style:font-weight-complex="bold"/>
    </style:style>
    <style:style style:name="T1" style:family="text">
      <style:text-properties fo:color="#000000" loext:opacity="100%" style:font-name="Arial" fo:font-weight="bold" style:font-weight-asian="bold" style:font-weight-complex="bold"/>
    </style:style>
    <style:style style:name="T2" style:family="text">
      <style:text-properties fo:color="#000000" loext:opacity="100%" style:font-name="Arial"/>
    </style:style>
    <style:style style:name="T3" style:family="text">
      <style:text-properties fo:color="#000000" loext:opacity="100%" style:font-name="Arial" fo:font-weight="normal" style:font-weight-asian="normal" style:font-weight-complex="normal"/>
    </style:style>
    <style:style style:name="T4" style:family="text">
      <style:text-properties fo:color="#000000" loext:opacity="100%" style:font-name="Arial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color="#000000" loext:opacity="100%" style:font-name="Arial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loext:opacity="100%"/>
    </style:style>
    <style:style style:name="T7" style:family="text">
      <style:text-properties style:font-name="Arial" fo:font-weight="normal" style:font-weight-asian="normal" style:font-weight-complex="normal"/>
    </style:style>
    <style:style style:name="T8" style:family="text">
      <style:text-properties style:font-name="Arial"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style:font-name="Arial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0" style:family="text">
      <style:text-properties style:font-name="Arial" fo:font-style="italic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Compiti per le vacanze estive</text:p>
      <text:p text:style-name="P9">Classe 3H</text:p>
      <text:p text:style-name="P10"><text:span text:style-name="T2"/></text:p>
      <text:p text:style-name="P8" loext:marker-style-name="T2"/>
      <text:p text:style-name="P6" loext:marker-style-name="T6"><text:span text:style-name="T1">FILOSOFIA</text:span><text:span text:style-name="T1"/></text:p>
      <text:list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" text:outline-level="5"><text:span text:style-name="T7">1.Ripassare il lessico di base della disciplina con l’aiuto degli appunti e del libro di testo (in particolare le seguenti parole: ontologia, gnoseologia, metafisica, arché, panteismo, atomismo, panpsichismo, logos, divenire, natura, apeiron, cosmo, doxa/episteme, finalismo, logica, induzione, deduzione, intellettualismo etico, etica, teologia, materialismo, relativismo, causalismo, dialettica, eristica, retorica, virtù, immanente, trascendente, contingente/necessario).</text:span></text:h>
                        </text:list-item>
                        <text:list-item>
                          <text:h text:style-name="P2" text:outline-level="5"><text:span text:style-name="T7">2. Lettura del seguente classico della filosofia:</text:span><text:span text:style-name="T8"> Descartes, </text:span><text:span text:style-name="T9">Il Discorso su metodo (qualsiasi edizione,reperibile in biblioteca).</text:span></text:h>
                        </text:list-item>
                        <text:list-item>
                          <text:h text:style-name="P2" text:outline-level="5"><text:span text:style-name="T8">Altre opere consigliate:</text:span></text:h>
                        </text:list-item>
                        <text:list-item>
                          <text:h text:style-name="P2" text:outline-level="5"><text:span text:style-name="T7">Galileo Galilei, </text:span><text:span text:style-name="T10">Lettere copernicane;</text:span><text:span text:style-name="T7"> Bacone, </text:span><text:span text:style-name="T10">La nuova Atlantide;</text:span><text:span text:style-name="T7"> Locke, </text:span><text:span text:style-name="T10">Lettera sulla tolleranza; </text:span><text:span text:style-name="T7">Beccaria, </text:span><text:span text:style-name="T10">Dei delitti e delle pene;</text:span><text:span text:style-name="T7"> Rousseau, </text:span><text:span text:style-name="T10">Il contratto sociale</text:span><text:span text:style-name="T7">; Voltaire, Racconti; Kant, </text:span><text:span text:style-name="T10">Per la pace perpetua</text:span><text:span text:style-name="T7">; Kant, </text:span><text:span text:style-name="T10">Che cosa è l’Illuminismo? 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 loext:marker-style-name="T2"/>
      <text:p text:style-name="P6" loext:marker-style-name="T6"><text:span text:style-name="T1">STORIA</text:span><text:span text:style-name="T1"/></text:p>
      <text:p text:style-name="P6" loext:marker-style-name="T6"><text:span text:style-name="T3"><text:s/>Leggere i seguenti paragrafi del libro: 4 e 5 del capitolo 17; 3,4,5 del capitolo 15.</text:span><text:span text:style-name="T3"/></text:p>
      <text:p text:style-name="P6" loext:marker-style-name="T6"><text:span text:style-name="T5"/></text:p>
      <text:p text:style-name="P8" loext:marker-style-name="T2"/>
      <text:p text:style-name="P7" loext:marker-style-name="T6"><text:span text:style-name="T5">Prof.ssa Silvia Gruppioni</text:span><text:span text:style-name="T5"/></text:p>
      <text:list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3" text:outline-level="5" loext:marker-style-name="T7"/>
                        </text:list-item>
                        <text:list-item>
                          <text:h text:style-name="P3" text:outline-level="5" loext:marker-style-name="T7"/>
                        </text:list-item>
                        <text:list-item>
                          <text:h text:style-name="P3" text:outline-level="5" loext:marker-style-name="T7"/>
                        </text:list-item>
                        <text:list-item>
                          <text:h text:style-name="P3" text:outline-level="5" loext:marker-style-name="T7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25T16:06:41.154000000</dc:date>
    <meta:editing-duration>PT1M37S</meta:editing-duration>
    <meta:editing-cycles>1</meta:editing-cycles>
    <meta:document-statistic meta:table-count="0" meta:image-count="0" meta:object-count="0" meta:page-count="1" meta:paragraph-count="10" meta:word-count="133" meta:character-count="1038" meta:non-whitespace-character-count="913"/>
    <meta:generator>LibreOffice/7.6.2.1$Windows_X86_64 LibreOffice_project/56f7684011345957bbf33a7ee678afaf4d2ba333</meta:generator>
  </office:meta>
</office:document-meta>
</file>