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officeooo:rsid="000e7bd6" officeooo:paragraph-rsid="000e7bd6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officeooo:rsid="000e7bd6" officeooo:paragraph-rsid="000e7bd6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officeooo:rsid="000e7bd6" officeooo:paragraph-rsid="000e7bd6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officeooo:rsid="000e7bd6" officeooo:paragraph-rsid="000e7bd6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normal" officeooo:paragraph-rsid="000e7bd6" style:font-weight-asian="normal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tyle="normal" fo:font-weight="normal" officeooo:rsid="000e7bd6" officeooo:paragraph-rsid="000e7bd6" style:font-style-asian="normal" style:font-weight-asian="normal" style:font-style-complex="normal" style:font-weight-complex="normal"/>
    </style:style>
    <style:style style:name="P7" style:family="paragraph" style:parent-style-name="Heading_20_5">
      <style:paragraph-properties fo:line-height="150%"/>
      <style:text-properties style:font-name="Arial" fo:font-weight="normal" style:font-weight-asian="normal" style:font-weight-complex="normal"/>
    </style:style>
    <style:style style:name="P8" style:family="paragraph" style:parent-style-name="Heading_20_5">
      <style:paragraph-properties fo:line-height="150%"/>
      <style:text-properties style:font-name="Arial" fo:font-weight="normal" officeooo:paragraph-rsid="000e7bd6" style:font-weight-asian="normal" style:font-weight-complex="normal"/>
    </style:style>
    <style:style style:name="P9" style:family="paragraph" style:parent-style-name="Heading_20_5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fo:font-weight="normal" officeooo:rsid="000e7bd6" officeooo:paragraph-rsid="000e7bd6" style:font-weight-asian="normal" style:font-weight-complex="normal"/>
    </style:style>
    <style:style style:name="P10" style:family="paragraph" style:parent-style-name="Heading_20_5">
      <style:paragraph-properties fo:line-height="150%" fo:text-align="justify" style:justify-single-word="false"/>
      <style:text-properties officeooo:paragraph-rsid="000e7bd6"/>
    </style:style>
    <style:style style:name="T1" style:family="text">
      <style:text-properties officeooo:rsid="000e7bd6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officeooo:rsid="000e7bd6" style:font-weight-asian="normal" style:font-weight-complex="normal"/>
    </style:style>
    <style:style style:name="T4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Arial" fo:font-style="italic" fo:font-weight="normal" officeooo:rsid="000e7bd6" style:font-style-asian="italic" style:font-weight-asian="normal" style:font-style-complex="italic" style:font-weight-complex="normal"/>
    </style:style>
    <style:style style:name="T6" style:family="text">
      <style:text-properties style:font-name="Arial" fo:font-style="italic" style:text-underline-style="solid" style:text-underline-width="auto" style:text-underline-color="font-color" fo:font-weight="normal" officeooo:rsid="000e7bd6" style:font-style-asian="italic" style:font-weight-asian="normal" style:font-style-complex="italic" style:font-weight-complex="normal"/>
    </style:style>
    <style:style style:name="T7" style:family="text">
      <style:text-properties style:font-name="Arial" style:text-underline-style="solid" style:text-underline-width="auto" style:text-underline-color="font-color" fo:font-weight="normal" officeooo:rsid="000e7bd6" style:font-weight-asian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officeooo:rsid="000f32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MPITI DELLE VACANZE ESTIVE</text:p>
      <text:p text:style-name="P3">Class<text:span text:style-name="T11">e 3</text:span>F </text:p>
      <text:p text:style-name="P1"/>
      <text:p text:style-name="P2">FILOSOFIA</text:p>
      <text:h text:style-name="P7" text:outline-level="5"><text:span text:style-name="T1">1.</text:span>Ripassare il lessico di base della disciplina con l’aiuto degli appunti e del libro di testo (in particolare le seguenti parole: ontologia, gnoseologia, metafisica, arché, panteismo, atomismo, panpsichismo, logos, divenire, natura, apeiron, cosmo, doxa/episteme, finalismo, logica, induzione, deduzione, intellettualismo etico, etica, teologia, materialismo, relativismo, causalismo, dialettica, eristica, retorica, virtù, immanente, trascendente, contingente/necessario).</text:h>
      <text:h text:style-name="P10" text:outline-level="5"><text:span text:style-name="T2">2. Lettura </text:span><text:span text:style-name="T3">del seguente classico della filosofia:</text:span><text:span text:style-name="T7"> Descartes, </text:span><text:span text:style-name="T6">Il Discorso su metodo (qualsiasi edizione,reperibile in biblioteca).</text:span></text:h>
      <text:h text:style-name="P9" text:outline-level="5">Altre opere consigliate:</text:h>
      <text:h text:style-name="P10" text:outline-level="5"><text:span text:style-name="T2">Galileo Galilei, </text:span><text:span text:style-name="T4">Lettere copernicane;</text:span><text:span text:style-name="T2"> Bacone, </text:span><text:span text:style-name="T4">La nuova Atlantide;</text:span><text:span text:style-name="T3"> Locke, </text:span><text:span text:style-name="T5">Lettera sulla tolleranza; </text:span><text:span text:style-name="T3">Beccaria, </text:span><text:span text:style-name="T5">Dei delitti e delle pene;</text:span><text:span text:style-name="T2"> Rousseau, </text:span><text:span text:style-name="T4">Il contratto sociale</text:span><text:span text:style-name="T2">; </text:span><text:span text:style-name="T3">Voltaire, Racconti;</text:span><text:span text:style-name="T2"> Kant, </text:span><text:span text:style-name="T4">Per la pace perpetua</text:span><text:span text:style-name="T2">; Kant, </text:span><text:span text:style-name="T4">Che cosa è l’Illuminismo? </text:span></text:h>
      <text:p text:style-name="P1"/>
      <text:p text:style-name="P2">STORIA</text:p>
      <text:p text:style-name="P5">1. Leggere i seguenti paragrafi del libro: 4 e 5 del capitolo 17; 3,4,5 del capitolo 15.</text:p>
      <text:p text:style-name="P1"><text:span text:style-name="T9">2. Leggere sulla strage di Bologna: Alex Boschetti, Anna Ciammiti, </text:span><text:span text:style-name="T8">La strage di Bologna, Serie Becco giallo (fumetto) </text:span><text:span text:style-name="T10">oppure il racconto </text:span><text:span text:style-name="T8">Davanti a quel muro </text:span><text:span text:style-name="T10">di Maria Beatrice Masella (reperibili in biblioteca).</text:span></text:p>
      <text:p text:style-name="P1"><text:span text:style-name="T10"/></text:p>
      <text:p text:style-name="P6">Prof.ssa Silvia Gruppioni</text:p>
      <text:h text:style-name="P8" text:outline-level="5"/>
      <text:h text:style-name="P8" text:outline-level="5"/>
      <text:h text:style-name="P8" text:outline-level="5"/>
      <text:h text:style-name="P8" text:outline-level="5"><text:span text:style-name="T10"/></text:h>
      <text:h text:style-name="P8" text:outline-level="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5T15:20:55.858000000</meta:creation-date>
    <dc:date>2024-05-30T17:09:10.160000000</dc:date>
    <meta:editing-duration>PT45M22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1" meta:word-count="165" meta:character-count="1250" meta:non-whitespace-character-count="1094"/>
  </office:meta>
</office:document-meta>
</file>