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0AA48C4C702BB5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9a35" officeooo:paragraph-rsid="00139a35"/>
    </style:style>
    <style:style style:name="P2" style:family="paragraph" style:parent-style-name="Standard">
      <style:paragraph-properties fo:text-align="start" style:justify-single-word="false"/>
      <style:text-properties officeooo:rsid="00139a35" officeooo:paragraph-rsid="00139a35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39a35" officeooo:paragraph-rsid="00139a35" style:font-weight-asian="bold" style:font-weight-complex="bold"/>
    </style:style>
    <style:style style:name="P4" style:family="paragraph" style:parent-style-name="Standard" style:list-style-name="WWNum1">
      <style:paragraph-properties fo:margin-left="1.27cm" fo:margin-right="0cm" style:line-height-at-least="0.423cm" fo:text-align="justify" style:justify-single-word="false" fo:text-indent="-0.635cm" style:auto-text-indent="false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iti delle vacanze estive</text:p>
      <text:p text:style-name="P3">Classe 4D</text:p>
      <text:p text:style-name="P1"/>
      <text:p text:style-name="P2">1. Ripasso di Kant su cui verterà la prima verifica nelle prime settimane di settembre.</text:p>
      <text:p text:style-name="P2"/>
      <text:p text:style-name="P2">2. Lettura del testo: H. Arendt, “La Banalità del male”, Feltrinelli.</text:p>
      <text:p text:style-name="P2"/>
      <text:p text:style-name="P2">3. Letture consigliate:</text:p>
      <text:p text:style-name="P2"/>
      <text:list xml:id="list1572794862" text:style-name="WWNum1">
        <text:list-item>
          <text:p text:style-name="P4">Hegel, <text:span text:style-name="T1">Lineamenti di filosofia del diritto</text:span></text:p>
        </text:list-item>
        <text:list-item>
          <text:p text:style-name="P4">Fichte, <text:span text:style-name="T1">La missione del dotto</text:span></text:p>
        </text:list-item>
        <text:list-item>
          <text:p text:style-name="P4">Schopenhauer, <text:span text:style-name="T1">Saggio sulla visione degli spiriti</text:span></text:p>
        </text:list-item>
        <text:list-item>
          <text:p text:style-name="P4">Feuerbach, <text:span text:style-name="T1">L’essenza della religione</text:span></text:p>
        </text:list-item>
        <text:list-item>
          <text:p text:style-name="P4">Marx, <text:span text:style-name="T1">Manifesto del partito comunista</text:span></text:p>
        </text:list-item>
        <text:list-item>
          <text:p text:style-name="P4">Kierkegaard, <text:span text:style-name="T1">Aut Aut</text:span></text:p>
        </text:list-item>
        <text:list-item>
          <text:p text:style-name="P4">S. Mill, <text:span text:style-name="T1">Saggio sulla libertà</text:span></text:p>
        </text:list-item>
        <text:list-item>
          <text:p text:style-name="P4">Nietzsche,<text:span text:style-name="T1"> Così parlò Zarathustra</text:span></text:p>
        </text:list-item>
        <text:list-item>
          <text:p text:style-name="P4">Freud, <text:span text:style-name="T1">Sulla guerra</text:span></text:p>
        </text:list-item>
        <text:list-item>
          <text:p text:style-name="P4">Freud, <text:span text:style-name="T1">Il sogno</text:span></text:p>
        </text:list-item>
        <text:list-item>
          <text:p text:style-name="P4">Sartre, <text:span text:style-name="T1">L’esistenzialismo è un umanesimo</text:span></text:p>
        </text:list-item>
        <text:list-item>
          <text:p text:style-name="P4">Popper, <text:span text:style-name="T1">Scienza e filosofia</text:span></text:p>
        </text:list-item>
        <text:list-item>
          <text:p text:style-name="P4">Feyerabend, <text:span text:style-name="T1">Contro il metodo</text:span></text:p>
        </text:list-item>
        <text:list-item>
          <text:p text:style-name="P4">Russell, <text:span text:style-name="T1">Scienza e religione</text:span></text:p>
        </text:list-item>
        <text:list-item>
          <text:p text:style-name="P4">Einstein, <text:span text:style-name="T1">Idee e opinioni. Come io vedo il mondo</text:span></text:p>
        </text:list-item>
      </text:list>
      <text:p text:style-name="P2"/>
      <text:p text:style-name="P2"/>
      <text:p text:style-name="P2"/>
      <text:p text:style-name="P2">La docente.</text:p>
      <text:p text:style-name="P2">Prof.ssa Silvia Gruppion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0" svg:font-family="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it" style:country-asian="I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size-complex="8pt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Courier New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Courier New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Courier New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/>
    </style:style>
    <style:style style:name="ListLabel_20_10" style:display-name="ListLabel 10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ourier New" style:font-family-asian="'Courier New'" style:font-family-generic-asian="system" style:font-pitch-asian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it" style:country-asian="IT" style:font-size-complex="8pt"/>
    </style:style>
    <style:style style:name="Default_20_Paragraph_20_Font" style:display-name="Default Paragraph Font" style:family="text"/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2000000000F0000000F0AA48C4C702BB5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19T23:10:20.633000000</dc:date>
    <meta:editing-duration>PT3M26S</meta:editing-duration>
    <meta:editing-cycles>1</meta:editing-cycles>
    <meta:document-statistic meta:table-count="0" meta:image-count="0" meta:object-count="0" meta:page-count="1" meta:paragraph-count="22" meta:word-count="125" meta:character-count="746" meta:non-whitespace-character-count="658"/>
    <meta:generator>LibreOffice/7.0.1.2$Windows_X86_64 LibreOffice_project/7cbcfc562f6eb6708b5ff7d7397325de9e764452</meta:generator>
  </office:meta>
</office:document-meta>
</file>